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AUT_210_NOMA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Normal_AUT_210_NOMA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AUT_210_NOMA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AUT_210_NOMA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</style:style>
    <style:style style:name="ce19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6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5">
            <text:p>12.05.06 Educació universitària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2">
          <table:table-cell office:value-type="string" table:style-name="ce8">
            <text:p>Alumnat resident a Sabadell. Universitat de Barcelona. Curs 2020-2021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Sexe</text:p>
          </table:table-cell>
          <table:table-cell table:style-name="ce9"/>
          <table:table-cell table:style-name="ce11"/>
          <table:table-cell table:number-columns-repeated="6" table:style-name="ce10"/>
          <table:table-cell office:value-type="string" table:style-name="ce10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studis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11"/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1-25</text:p>
          </table:table-cell>
          <table:table-cell office:value-type="string" table:style-name="ce13">
            <text:p>26-30</text:p>
          </table:table-cell>
          <table:table-cell office:value-type="string" table:style-name="ce13">
            <text:p>31-35</text:p>
          </table:table-cell>
          <table:table-cell office:value-type="string" table:style-name="ce13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dministració i Direcció d'Empreses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formula="of:=SUM([.B5:.C5])" table:style-name="ce16">
            <text:p>13</text:p>
          </table:table-cell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Antropologia Social i Cultur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B6:.C6])" table:style-name="ce16">
            <text:p>1</text:p>
          </table:table-cell>
          <table:table-cell table:style-name="ce16"/>
          <table:table-cell table:number-columns-repeated="6" table:style-name="ce17"/>
          <table:table-cell office:value-type="float" office:value="1" table:style-name="ce17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4">
            <text:p>Arqueologi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B7:.C7])" table:style-name="ce16">
            <text:p>1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elles Arts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9" table:formula="of:=SUM([.B8:.C8])" table:style-name="ce16">
            <text:p>19</text:p>
          </table:table-cell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4">
            <text:p>Biologia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formula="of:=SUM([.B9:.C9])" table:style-name="ce16">
            <text:p>5</text:p>
          </table:table-cell>
          <table:table-cell table:style-name="ce16"/>
          <table:table-cell table:number-columns-repeated="3" table:style-name="ce17"/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ioquímic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10:.C10])" table:style-name="ce16">
            <text:p>4</text:p>
          </table:table-cell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iotecnologi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B11:.C11])" table:style-name="ce16">
            <text:p>1</text:p>
          </table:table-cell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Ciència i Tecnologia dels Aliments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8" table:formula="of:=SUM([.B12:.C12])" table:style-name="ce16">
            <text:p>8</text:p>
          </table:table-cell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Ciències Ambientals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13:.C13])" table:style-name="ce16">
            <text:p>1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Ciències Biomèdique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14:.C14])" table:style-name="ce16">
            <text:p>4</text:p>
          </table:table-cell>
          <table:table-cell table:style-name="ce16"/>
          <table:table-cell table:number-columns-repeated="3" table:style-name="ce17"/>
          <table:table-cell office:value-type="float" office:value="4" table:style-name="ce17">
            <text:p>4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">
            <text:p>Ciències del Mar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of:=SUM([.B15:.C15])" table:style-name="ce16">
            <text:p>4</text:p>
          </table:table-cell>
          <table:table-cell table:style-name="ce20"/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2" table:style-name="ce18"/>
        </table:table-row>
        <table:table-row table:style-name="ro3">
          <table:table-cell office:value-type="string" table:style-name="ce1">
            <text:p>Ciències Polítiques i de l'Administració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B16:.C16])" table:style-name="ce16">
            <text:p>3</text:p>
          </table:table-cell>
          <table:table-cell table:style-name="ce20"/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Comunicació Audiovisual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formula="of:=SUM([.B17:.C17])" table:style-name="ce22">
            <text:p>12</text:p>
          </table:table-cell>
          <table:table-cell table:style-name="ce23"/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municació i Indústries Culturals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formula="of:=SUM([.B18:.C18])" table:style-name="ce22">
            <text:p>21</text:p>
          </table:table-cell>
          <table:table-cell table:style-name="ce23"/>
          <table:table-cell table:style-name="ce4"/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nservació-Restauració de Béns Culturals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SUM([.B19:.C19])" table:style-name="ce22">
            <text:p>4</text:p>
          </table:table-cell>
          <table:table-cell table:style-name="ce23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riminologia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formula="of:=SUM([.B20:.C20])" table:style-name="ce22">
            <text:p>11</text:p>
          </table:table-cell>
          <table:table-cell table:style-name="ce23"/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Disseny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SUM([.B21:.C21])" table:style-name="ce22">
            <text:p>4</text:p>
          </table:table-cell>
          <table:table-cell table:style-name="ce23"/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Doble Titulació Estadística i Economi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22:.C22])" table:style-name="ce22">
            <text:p>2</text:p>
          </table:table-cell>
          <table:table-cell table:style-name="ce2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4">
          <table:table-cell office:value-type="string" table:style-name="ce2">
            <text:p>Doble Titulació Matemàtiques i Enginyeria Informàtica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formula="of:=SUM([.B23:.C23])" table:style-name="ce22">
            <text:p>5</text:p>
          </table:table-cell>
          <table:table-cell table:style-name="ce23"/>
          <table:table-cell table:number-columns-repeated="2" table:style-name="ce21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Dret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formula="of:=SUM([.B24:.C24])" table:style-name="ce22">
            <text:p>11</text:p>
          </table:table-cell>
          <table:table-cell table:style-name="ce23"/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style-name="ce21"/>
          <table:table-cell office:value-type="float" office:value="1" table:style-name="ce21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Economia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formula="of:=SUM([.B25:.C25])" table:style-name="ce22">
            <text:p>7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ducació Social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formula="of:=SUM([.B26:.C26])" table:style-name="ce22">
            <text:p>13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mpresa Internacional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SUM([.B27:.C27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Biomèdic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28:.C28])" table:style-name="ce22">
            <text:p>2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de Material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29:.C29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Electrònica de Telecomunicaci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30:.C30])" table:style-name="ce22">
            <text:p>1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Informàtica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SUM([.B31:.C31])" table:style-name="ce22">
            <text:p>6</text:p>
          </table:table-cell>
          <table:table-cell table:style-name="ce23"/>
          <table:table-cell table:number-columns-repeated="2" table:style-name="ce21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Químic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B32:.C32])" table:style-name="ce22">
            <text:p>1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adístic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33:.C33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Anglesos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of:=SUM([.B34:.C34])" table:style-name="ce22">
            <text:p>7</text:p>
          </table:table-cell>
          <table:table-cell table:style-name="ce23"/>
          <table:table-cell table:number-columns-repeated="2" table:style-name="ce21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Àrabs i Hebreu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35:.C35])" table:style-name="ce22">
            <text:p>1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Literari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formula="of:=SUM([.B36:.C36])" table:style-name="ce22">
            <text:p>9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armàcia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48" table:formula="of:=SUM([.B37:.C37])" table:style-name="ce22">
            <text:p>48</text:p>
          </table:table-cell>
          <table:table-cell table:style-name="ce2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ilologia Catalana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SUM([.B38:.C38])" table:style-name="ce22">
            <text:p>4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ilologia Clàssic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39:.C39])" table:style-name="ce22">
            <text:p>1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logia Hispànic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SUM([.B40:.C40])" table:style-name="ce22">
            <text:p>3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sof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SUM([.B41:.C41])" table:style-name="ce22">
            <text:p>3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ísica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formula="of:=SUM([.B42:.C42])" table:style-name="ce22">
            <text:p>15</text:p>
          </table:table-cell>
          <table:table-cell table:style-name="ce23"/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ografi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B43:.C43])" table:style-name="ce22">
            <text:p>1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stió i Administració Pública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formula="of:=SUM([.B44:.C44])" table:style-name="ce22">
            <text:p>7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Històr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SUM([.B45:.C45])" table:style-name="ce22">
            <text:p>4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Història de l'Art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formula="of:=SUM([.B46:.C46])" table:style-name="ce22">
            <text:p>14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Infermeria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formula="of:=SUM([.B47:.C47])" table:style-name="ce22">
            <text:p>19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Informació i Documentaci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48:.C48])" table:style-name="ce22">
            <text:p>1</text:p>
          </table:table-cell>
          <table:table-cell table:style-name="ce23"/>
          <table:table-cell table:number-columns-repeated="2" table:style-name="ce21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ingüístic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B49:.C49])" table:style-name="ce22">
            <text:p>1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lengües i Literatures Moderne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SUM([.B50:.C50])" table:style-name="ce22">
            <text:p>2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Matemàtiques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SUM([.B51:.C51])" table:style-name="ce22">
            <text:p>10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dicina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formula="of:=SUM([.B52:.C52])" table:style-name="ce22">
            <text:p>5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stre en Educació Infantil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formula="of:=SUM([.B53:.C53])" table:style-name="ce22">
            <text:p>12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stre en Educació Primària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formula="of:=SUM([.B54:.C54])" table:style-name="ce22">
            <text:p>33</text:p>
          </table:table-cell>
          <table:table-cell table:style-name="ce23"/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Nutrició Humana i Dietètica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formula="of:=SUM([.B55:.C55])" table:style-name="ce22">
            <text:p>8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Odontologia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of:=SUM([.B56:.C56])" table:style-name="ce22">
            <text:p>10</text:p>
          </table:table-cell>
          <table:table-cell table:style-name="ce23"/>
          <table:table-cell table:style-name="ce21"/>
          <table:table-cell office:value-type="float" office:value="3" table:style-name="ce21">
            <text:p>3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edagogia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formula="of:=SUM([.B57:.C57])" table:style-name="ce22">
            <text:p>15</text:p>
          </table:table-cell>
          <table:table-cell table:style-name="ce23"/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odologia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formula="of:=SUM([.B58:.C58])" table:style-name="ce22">
            <text:p>6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sicologia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SUM([.B59:.C59])" table:style-name="ce22">
            <text:p>4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Químic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SUM([.B60:.C60])" table:style-name="ce22">
            <text:p>4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Relacions Laborals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formula="of:=SUM([.B61:.C61])" table:style-name="ce22">
            <text:p>14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Sociologi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of:=SUM([.B62:.C62])" table:style-name="ce22">
            <text:p>5</text:p>
          </table:table-cell>
          <table:table-cell table:style-name="ce23"/>
          <table:table-cell table:number-columns-repeated="2" table:style-name="ce21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Treball Social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formula="of:=SUM([.B63:.C63])" table:style-name="ce22">
            <text:p>15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47" table:formula="of:=SUM([.B5:.B63])" table:style-name="ce25">
            <text:p>147</text:p>
          </table:table-cell>
          <table:table-cell office:value-type="float" office:value="304" table:formula="of:=SUM([.C5:.C63])" table:style-name="ce25">
            <text:p>304</text:p>
          </table:table-cell>
          <table:table-cell office:value-type="float" office:value="451" table:formula="of:=SUM([.D5:.D63])" table:style-name="ce25">
            <text:p>451</text:p>
          </table:table-cell>
          <table:table-cell table:style-name="ce25"/>
          <table:table-cell office:value-type="float" office:value="0" table:formula="of:=SUM([.F5:.F63])" table:style-name="ce25">
            <text:p>0</text:p>
          </table:table-cell>
          <table:table-cell office:value-type="float" office:value="63" table:formula="of:=SUM([.G5:.G63])" table:style-name="ce25">
            <text:p>63</text:p>
          </table:table-cell>
          <table:table-cell office:value-type="float" office:value="63" table:formula="of:=SUM([.H5:.H63])" table:style-name="ce25">
            <text:p>63</text:p>
          </table:table-cell>
          <table:table-cell office:value-type="float" office:value="258" table:formula="of:=SUM([.I5:.I63])" table:style-name="ce25">
            <text:p>258</text:p>
          </table:table-cell>
          <table:table-cell office:value-type="float" office:value="43" table:formula="of:=SUM([.J5:.J63])" table:style-name="ce25">
            <text:p>43</text:p>
          </table:table-cell>
          <table:table-cell office:value-type="float" office:value="9" table:formula="of:=SUM([.K5:.K63])" table:style-name="ce25">
            <text:p>9</text:p>
          </table:table-cell>
          <table:table-cell office:value-type="float" office:value="15" table:formula="of:=SUM([.L5:.L63])" table:style-name="ce25">
            <text:p>15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6">
            <text:p>Font: Universitat de Barcelona.</text:p>
          </table:table-cell>
          <table:table-cell table:number-columns-repeated="2" table:style-name="ce27"/>
          <table:table-cell table:style-name="ce28"/>
          <table:table-cell table:number-columns-repeated="8" table:style-name="ce29"/>
          <table:table-cell table:number-columns-repeated="16372" table:style-name="ce18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1-11-29T08:24:09Z</dc:date>
  </office:meta>
</office:document-meta>
</file>