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7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26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2.05.07 Educació universitàri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lumnat resident a Sabadell. Universitat Politècnica de Catalunya. Curs 2020-2021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Centre de la Imatge i Tecnologia Multimèdi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Multimèdia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formula="of:=SUM([.B6:.C6])" table:style-name="ce17">
            <text:p>7</text:p>
          </table:table-cell>
          <table:table-cell table:style-name="ce13"/>
          <table:table-cell table:number-columns-repeated="2" table:style-name="ce14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Disseny i desenvolupament de videojocs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0" table:formula="of:=SUM([.B7:.C7])" table:style-name="ce17">
            <text:p>10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Disseny, animació i art digital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formula="of:=SUM([.B8:.C8])" table:style-name="ce17">
            <text:p>9</text:p>
          </table:table-cell>
          <table:table-cell table:style-name="ce13"/>
          <table:table-cell table:number-columns-repeated="2" table:style-name="ce14"/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Centre Universitari EUNCET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5">
          <table:table-cell office:value-type="string" table:style-name="ce15">
            <text:p>Grau d'Administració i direcció d'empreses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32" table:formula="of:=SUM([.B11:.C11])" table:style-name="ce17">
            <text:p>32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de Màrqueting i comunicació digital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39" table:formula="of:=SUM([.B12:.C12])" table:style-name="ce17">
            <text:p>39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Ciències i tecnologies aplicades a l'esport i al fitnes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formula="of:=SUM([.B13:.C13])" table:style-name="ce17">
            <text:p>5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Direcció de màrqueting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14:.C14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d'Administració d'Empreses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Administració i direcció d'empreses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B17:.C17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7">
          <table:table-cell office:value-type="string" table:style-name="ce15">
            <text:p>Grau Màrqueting i comunicació digita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18:.C18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24">
            <text:p>Màster Direcció de màrqueting / Marketing Management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formula="of:=SUM([.B19:.C19])" table:style-name="ce17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d'Enginyeria de Barcelona Est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8">
          <table:table-cell office:value-type="string" table:style-name="ce15">
            <text:p>Grau Enginyeria biomèdica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formula="of:=SUM([.B22:.C22])" table:style-name="ce17">
            <text:p>6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ginyeria de l'energi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23:.C23])" table:style-name="ce17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lèctrica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formula="of:=SUM([.B24:.C24])" table:style-name="ce17">
            <text:p>3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lectrònica industrial i automàtic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25:.C25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mecànic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26:.C26])" table:style-name="ce17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material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27:.C27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química<text:s/>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formula="of:=SUM([.B28:.C28])" table:style-name="ce17">
            <text:p>5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química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29:.C29])" table:style-name="ce17">
            <text:p>2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d'Enginyeria de Teleco. i Aeroespacial de Castelldefels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9">
          <table:table-cell office:value-type="string" table:style-name="ce15">
            <text:p>Grau Enginyeria de sistemes de telecomunicació / Enginyeria telemàtica (inclou xarxes i Internet) (agrupació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2:.C32])" table:style-name="ce12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2"/>
        </table:table-row>
        <table:table-row table:style-name="ro9">
          <table:table-cell office:value-type="string" table:style-name="ce15">
            <text:p>Grau Enginyeria de sistemes aeroespacials / Enginyeria de sistemes de telecomunicació - Enginyeria telemàtica (agrupació de simultaneïtat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33:.C33])" table:style-name="ce12">
            <text:p>2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sistemes aeroespacials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formula="of:=SUM([.B34:.C34])" table:style-name="ce17">
            <text:p>10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2"/>
        </table:table-row>
        <table:table-row table:style-name="ro10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Politècnica Superior d'Edificació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Arquitectura tècnica i edificació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formula="of:=SUM([.B37:.C37])" table:style-name="ce17">
            <text:p>6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n Geoinformació i geomàtic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38:.C38])" table:style-name="ce17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6" table:style-name="ce14"/>
          <table:table-cell table:number-columns-repeated="16372" table:style-name="ce27"/>
        </table:table-row>
        <table:table-row table:style-name="ro3">
          <table:table-cell office:value-type="string" table:style-name="ce15">
            <text:p>Màster Seguretat i salut en el treball: prevenció de riscos laboral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39:.C39])" table:style-name="ce17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11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Politècnica Superior d'Enginyeria de Manres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9">
          <table:table-cell office:value-type="string" table:style-name="ce15">
            <text:p>Grau Enginyeries electrònica industrial i automàtica / Enginyeria mecànica / Enginyeria química (agrupació)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5" table:formula="of:=SUM([.B42:.C42])" table:style-name="ce17">
            <text:p>5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lectrònica industrial i automà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3:.C43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mecànic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B44:.C44])" table:style-name="ce12">
            <text:p>4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minera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formula="of:=SUM([.B45:.C45])" table:style-name="ce17">
            <text:p>3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ginyeria d'Automoció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7" table:formula="of:=SUM([.B46:.C46])" table:style-name="ce17">
            <text:p>7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10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Politècnica Superior d'Enginyeria de Vilanova i la Geltrú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5">
          <table:table-cell office:value-type="string" table:style-name="ce15">
            <text:p>Grau Enginyeria de disseny industrial i desenvolupament del product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formula="of:=SUM([.B49:.C49])" table:style-name="ce17">
            <text:p>4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24">
            <text:p>Grau Enginyeria informàtic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50:.C50])" table:style-name="ce17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2"/>
        </table:table-row>
        <table:table-row table:style-name="ro10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Superior d'Agricultura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alimentària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formula="of:=SUM([.B53:.C53])" table:style-name="ce17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agroambiental i del paisatge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54:.C54])" table:style-name="ce17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sistemes biològics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formula="of:=SUM([.B55:.C55])" table:style-name="ce17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ciències agronòmiqu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56:.C56])" table:style-name="ce17">
            <text:p>2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aisatgisme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57:.C57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5">
          <table:table-cell office:value-type="string" table:style-name="ce10">
            <text:p>Institut Universitari de Recerca en Ciència i Teconologies de la Sostenibilitat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Ciència i tecnologia de la sostenibilita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60:.C60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12">
          <table:table-cell office:value-type="string" table:style-name="ce10">
            <text:p>Escola Superior d'Eng. Industrial, Aeroespacial i Audiovisual de Terrass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13">
          <table:table-cell office:value-type="string" table:style-name="ce15">
            <text:p>Enginyeria de tecnologia i disseny tèxtil / Enginyeria elèctrica / Enginyeria electrònica industrial i automàtica / Enginyeria mecànica / Enginyeria química (agrupació)</text:p>
          </table:table-cell>
          <table:table-cell office:value-type="float" office:value="33" table:style-name="ce16">
            <text:p>33</text:p>
          </table:table-cell>
          <table:table-cell office:value-type="float" office:value="11" table:style-name="ce16">
            <text:p>11</text:p>
          </table:table-cell>
          <table:table-cell office:value-type="float" office:value="44" table:formula="of:=SUM([.B63:.C63])" table:style-name="ce17">
            <text:p>44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Enginyeria de sistemes audiovisuals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1" table:formula="of:=SUM([.B64:.C64])" table:style-name="ce12">
            <text:p>11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7">
          <table:table-cell office:value-type="string" table:style-name="ce15">
            <text:p>Enginyeria de tecnologia i disseny tèxtil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formula="of:=SUM([.B65:.C65])" table:style-name="ce12">
            <text:p>4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elèctrica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22" table:formula="of:=SUM([.B66:.C66])" table:style-name="ce12">
            <text:p>2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Enginyeria electrònica industrial i automàtica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float" office:value="32" table:formula="of:=SUM([.B67:.C67])" table:style-name="ce12">
            <text:p>32</text:p>
          </table:table-cell>
          <table:table-cell table:style-name="ce13"/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mecànica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29" table:formula="of:=SUM([.B68:.C68])" table:style-name="ce12">
            <text:p>29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químic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B69:.C69])" table:style-name="ce12">
            <text:p>10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12">
          <table:table-cell office:value-type="string" table:style-name="ce15">
            <text:p>Enginyeria en tecnologies aeroespacials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7" table:formula="of:=SUM([.B70:.C70])" table:style-name="ce12">
            <text:p>7</text:p>
          </table:table-cell>
          <table:table-cell table:style-name="ce13"/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en vehicles aeroespacials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4" table:formula="of:=SUM([.B71:.C71])" table:style-name="ce12">
            <text:p>14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de disseny industrial i desenvolupament del producte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4" table:formula="of:=SUM([.B72:.C72])" table:style-name="ce12">
            <text:p>1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Enginyeria en tecnologies industrials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49" table:formula="of:=SUM([.B73:.C73])" table:style-name="ce12">
            <text:p>49</text:p>
          </table:table-cell>
          <table:table-cell table:style-name="ce13"/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Enginyeria d'organització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74:.C74])" table:style-name="ce12">
            <text:p>5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Enginyeria de sistemes automàtics i electrònica industrial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formula="of:=SUM([.B75:.C75])" table:style-name="ce12">
            <text:p>4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Enginyeria industrial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5" table:formula="of:=SUM([.B76:.C76])" table:style-name="ce17">
            <text:p>25</text:p>
          </table:table-cell>
          <table:table-cell table:style-name="ce13"/>
          <table:table-cell table:number-columns-repeated="3" table:style-name="ce14"/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aeronàutica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formula="of:=SUM([.B77:.C77])" table:style-name="ce17">
            <text:p>7</text:p>
          </table:table-cell>
          <table:table-cell table:style-name="ce13"/>
          <table:table-cell table:number-columns-repeated="3" table:style-name="ce14"/>
          <table:table-cell office:value-type="float" office:value="7" table:style-name="ce14">
            <text:p>7</text:p>
          </table:table-cell>
          <table:table-cell table:number-columns-repeated="3" table:style-name="ce14"/>
          <table:table-cell table:number-columns-repeated="16372"/>
        </table:table-row>
        <table:table-row table:style-name="ro14">
          <table:table-cell office:value-type="string" table:style-name="ce15">
            <text:p>Màster Enginyeria espacial i aeronàutica / Master in Aerospace and Aeronautical Engineering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formula="of:=SUM([.B78:.C78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9">
          <table:table-cell office:value-type="string" table:style-name="ce15">
            <text:p>Màster Gestió d'empreses de tecnologia i d'enginyeria / Master in Technology and Engineering Management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79:.C79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Disseny i tecnologia tèxtil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80:.C80])" table:style-name="ce17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Tècnica Superior d'Arquitectura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studis d'arquitectura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24" table:formula="of:=SUM([.B83:.C83])" table:style-name="ce17">
            <text:p>24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24">
            <text:p>Màster Estudis avançats en disseny-Barcelon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84:.C84])" table:style-name="ce17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Tècnica Superior d'Arquitectura del Vallès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Arquitectur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87:.C87])" table:style-name="ce17">
            <text:p>2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Estudis d'arquitectura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38" table:formula="of:=SUM([.B88:.C88])" table:style-name="ce17">
            <text:p>38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Intervenció sostenible en el medi construï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89:.C89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Arquitectura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formula="of:=SUM([.B90:.C90])" table:style-name="ce17">
            <text:p>7</text:p>
          </table:table-cell>
          <table:table-cell table:style-name="ce13"/>
          <table:table-cell table:number-columns-repeated="3" table:style-name="ce14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15">
          <table:table-cell office:value-type="string" table:style-name="ce10">
            <text:p>Escola Tècnica Superior d'Enginyeria de Telecomunicació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fís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93:.C93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de tecnologies i serveis de telecomunicació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20" table:formula="of:=SUM([.B94:.C94])" table:style-name="ce12">
            <text:p>20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lectrònica de telecomunicació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95:.C95])" table:style-name="ce12">
            <text:p>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de telecomunicació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formula="of:=SUM([.B96:.C96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electrònica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formula="of:=SUM([.B97:.C97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Màster Fotònica/Photonic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98:.C98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Màster Tecnologies avançades de telecomunicació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formula="of:=SUM([.B99:.C99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10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 table:style-name="ce1"/>
        </table:table-row>
        <table:table-row table:style-name="ro3">
          <table:table-cell office:value-type="string" table:style-name="ce10">
            <text:p>Escola Tècnica Superior d'Enginyeria Industrial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Grau Enginyeria en tecnologies industrials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formula="of:=SUM([.B102:.C102])" table:style-name="ce17">
            <text:p>10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Grau Tecnologies industrials i anàlisi econòmica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formula="of:=SUM([.B103:.C103])" table:style-name="ce17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Màster Automàtica i robòtica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formula="of:=SUM([.B104:.C104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Màster Enginyeria nuclear/Nuclear Engineering<text:s/>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105:.C105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5">
          <table:table-cell office:value-type="string" table:style-name="ce15">
            <text:p>Màster Enginyeria industrial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formula="of:=SUM([.B106:.C106])" table:style-name="ce17">
            <text:p>4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Màster Cadena de subministrament, transport i mobilitat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B107:.C107])" table:style-name="ce17">
            <text:p>2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10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 table:style-name="ce1"/>
        </table:table-row>
        <table:table-row table:style-name="ro12">
          <table:table-cell office:value-type="string" table:style-name="ce10">
            <text:p>Escola Tècnica Superior d'Enginyers de Camins, Canals i Ports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Grau Enginyeria civil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formula="of:=SUM([.B110:.C110])" table:style-name="ce17">
            <text:p>5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Grau Enginyeria d'obres públique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B111:.C111])" table:style-name="ce12">
            <text:p>5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15">
            <text:p>Grau Ciències i tecnologies del mar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of:=SUM([.B112:.C112])" table:style-name="ce12">
            <text:p>5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Màster Enginyeria ambient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13:.C113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civil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" table:formula="of:=SUM([.B114:.C114])" table:style-name="ce12">
            <text:p>5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de camins, canals i port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115:.C115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Mètodes numèrics en enginyer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16:.C116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ambient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17:.C117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estructural i de la construc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18:.C118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10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Matemàtiques i Estadístic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Matemàtiques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B121:.C121])" table:style-name="ce17">
            <text:p>3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Màster d'Estadística i Investigació Operativa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B122:.C122])" table:style-name="ce17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1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Nàutica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en sistemes i tecnologia naval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formula="of:=SUM([.B125:.C125])" table:style-name="ce17">
            <text:p>6</text:p>
          </table:table-cell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Tecnologies marines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126:.C126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Nàutica i transport marítim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formula="of:=SUM([.B127:.C127])" table:style-name="ce17">
            <text:p>4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ginyeria naval i oceànica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B128:.C128])" table:style-name="ce17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'Informàtica de Barcelon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ginyeria informàtica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26" table:formula="of:=SUM([.B131:.C131])" table:style-name="ce17">
            <text:p>26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Ciència i Enginyeria de Dades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formula="of:=SUM([.B132:.C132])" table:style-name="ce17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5">
            <text:p>Màster Innovació i investigació en informàtica/Innovation and Research in Informatics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formula="of:=SUM([.B133:.C133])" table:style-name="ce17">
            <text:p>4</text:p>
          </table:table-cell>
          <table:table-cell table:style-name="ce13"/>
          <table:table-cell table:number-columns-repeated="3" table:style-name="ce14"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Intel·ligència artificial/Artificial Intelligence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formula="of:=SUM([.B134:.C134])" table:style-name="ce17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5">
            <text:p>Màster Formació del professorat d'educació secundària obligatòria i batxillerat, formació professional i ensenyaments d'idiomes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formula="of:=SUM([.B135:.C135])" table:style-name="ce17">
            <text:p>4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17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'Òptica i Optometria de Terrassa</text:p>
          </table:table-cell>
          <table:table-cell table:number-columns-repeated="2" table:style-name="ce16"/>
          <table:table-cell table:style-name="ce17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11">
          <table:table-cell office:value-type="string" table:style-name="ce15">
            <text:p>Grau Òptica i optometria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4" table:formula="of:=SUM([.B138:.C138])" table:style-name="ce12">
            <text:p>14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Màster Optometria i ciències de la visió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139:.C139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1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18">
          <table:table-cell office:value-type="string" table:style-name="ce21">
            <text:p>Total Universitat Politècnica de Catalunya</text:p>
          </table:table-cell>
          <table:table-cell office:value-type="float" office:value="518" table:formula="of:=SUM([.B5:.B140])" table:style-name="ce22">
            <text:p>518</text:p>
          </table:table-cell>
          <table:table-cell office:value-type="float" office:value="185" table:formula="of:=SUM([.C5:.C140])" table:style-name="ce22">
            <text:p>185</text:p>
          </table:table-cell>
          <table:table-cell office:value-type="float" office:value="703" table:formula="of:=SUM([.D5:.D140])" table:style-name="ce22">
            <text:p>703</text:p>
          </table:table-cell>
          <table:table-cell office:value-type="float" office:value="0" table:formula="of:=SUM([.E5:.E140])" table:style-name="ce22">
            <text:p>0</text:p>
          </table:table-cell>
          <table:table-cell office:value-type="float" office:value="91" table:formula="of:=SUM([.F5:.F140])" table:style-name="ce22">
            <text:p>91</text:p>
          </table:table-cell>
          <table:table-cell office:value-type="float" office:value="86" table:formula="of:=SUM([.G5:.G140])" table:style-name="ce22">
            <text:p>86</text:p>
          </table:table-cell>
          <table:table-cell office:value-type="float" office:value="99" table:formula="of:=SUM([.H5:.H140])" table:style-name="ce22">
            <text:p>99</text:p>
          </table:table-cell>
          <table:table-cell office:value-type="float" office:value="328" table:formula="of:=SUM([.I5:.I140])" table:style-name="ce22">
            <text:p>328</text:p>
          </table:table-cell>
          <table:table-cell office:value-type="float" office:value="59" table:formula="of:=SUM([.J5:.J140])" table:style-name="ce22">
            <text:p>59</text:p>
          </table:table-cell>
          <table:table-cell office:value-type="float" office:value="16" table:formula="of:=SUM([.K5:.K140])" table:style-name="ce22">
            <text:p>16</text:p>
          </table:table-cell>
          <table:table-cell office:value-type="float" office:value="20" table:formula="of:=SUM([.L5:.L140])" table:style-name="ce22">
            <text:p>2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ont: Universitat Politècnica de Catalunya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9">
          <table:table-cell table:style-name="ce1"/>
          <table:table-cell table:number-columns-repeated="2" table:style-name="ce3"/>
          <table:table-cell table:style-name="ce26"/>
          <table:table-cell table:number-columns-repeated="16380" table:style-name="ce1"/>
        </table:table-row>
        <table:table-row table:number-rows-repeated="6" table:style-name="ro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67"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3"/>
          <table:table-cell table:style-name="ce26"/>
          <table:table-cell table:number-columns-repeated="8" table:style-name="ce1"/>
          <table:table-cell table:number-columns-repeated="16372" table:style-name="ce25"/>
        </table:table-row>
        <table:table-row table:style-name="ro4">
          <table:table-cell table:style-name="ce1"/>
          <table:table-cell table:number-columns-repeated="2" table:style-name="ce3"/>
          <table:table-cell table:style-name="ce26"/>
          <table:table-cell table:number-columns-repeated="16380" table:style-name="ce1"/>
        </table:table-row>
        <table:table-row table:number-rows-repeated="8" table:style-name="ro3">
          <table:table-cell table:number-columns-repeated="16384"/>
        </table:table-row>
        <table:table-row table:style-name="ro20">
          <table:table-cell table:style-name="ce1"/>
          <table:table-cell table:number-columns-repeated="2" table:style-name="ce3"/>
          <table:table-cell table:style-name="ce26"/>
          <table:table-cell table:number-columns-repeated="16380" table:style-name="ce1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3"/>
          <table:table-cell table:style-name="ce26"/>
          <table:table-cell table:number-columns-repeated="8" table:style-name="ce1"/>
          <table:table-cell table:number-columns-repeated="16372" table:style-name="ce25"/>
        </table:table-row>
        <table:table-row table:style-name="ro16">
          <table:table-cell table:style-name="ce1"/>
          <table:table-cell table:number-columns-repeated="2" table:style-name="ce3"/>
          <table:table-cell table:style-name="ce26"/>
          <table:table-cell table:number-columns-repeated="16380" table:style-name="ce1"/>
        </table:table-row>
        <table:table-row table:number-rows-repeated="5" table:style-name="ro3">
          <table:table-cell table:number-columns-repeated="16384"/>
        </table:table-row>
        <table:table-row table:style-name="ro7">
          <table:table-cell table:style-name="ce1"/>
          <table:table-cell table:number-columns-repeated="2" table:style-name="ce3"/>
          <table:table-cell table:style-name="ce26"/>
          <table:table-cell table:number-columns-repeated="16380" table:style-name="ce1"/>
        </table:table-row>
        <table:table-row table:number-rows-repeated="17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3"/>
          <table:table-cell table:style-name="ce26"/>
          <table:table-cell table:number-columns-repeated="8" table:style-name="ce1"/>
          <table:table-cell table:number-columns-repeated="16372" table:style-name="ce25"/>
        </table:table-row>
        <table:table-row table:style-name="ro20">
          <table:table-cell table:style-name="ce1"/>
          <table:table-cell table:number-columns-repeated="2" table:style-name="ce3"/>
          <table:table-cell table:style-name="ce26"/>
          <table:table-cell table:number-columns-repeated="16380" table:style-name="ce1"/>
        </table:table-row>
        <table:table-row table:number-rows-repeated="4" table:style-name="ro3">
          <table:table-cell table:number-columns-repeated="16384"/>
        </table:table-row>
        <table:table-row table:style-name="ro20">
          <table:table-cell table:style-name="ce1"/>
          <table:table-cell table:number-columns-repeated="2" table:style-name="ce3"/>
          <table:table-cell table:style-name="ce26"/>
          <table:table-cell table:number-columns-repeated="16380" table:style-name="ce1"/>
        </table:table-row>
        <table:table-row table:number-rows-repeated="5"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style-name="ce26"/>
          <table:table-cell table:number-columns-repeated="16380" table:style-name="ce1"/>
        </table:table-row>
        <table:table-row table:number-rows-repeated="6"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1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0-12-21T11:48:09Z</meta:creation-date>
    <dc:date>2021-11-29T08:24:32Z</dc:date>
  </office:meta>
</office:document-meta>
</file>