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8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5" table:default-cell-style-name="ce3"/>
        <table:table-column table:style-name="co8" table:number-columns-repeated="16372" table:default-cell-style-name="ce3"/>
        <table:table-row table:style-name="ro1">
          <table:table-cell office:value-type="string" table:style-name="ce1">
            <text:p>12.05.08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Pompeu Fabra. Curs 2020-2021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oble Grau en Dret i Administració i Direcció d'Empreses / Economia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5" table:formula="of:=SUM([.B5:.C5])" table:style-name="ce12">
            <text:p>1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Doble Grau en Traducció i Interpretació i Llengües Aplicad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0">
            <text:p>Grau conjunt (UPF-UAM-UC3M-UAB) en Filosofia, Política i Econom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7:.C7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Administració i Direcció d'Empreses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formula="of:=SUM([.B8:.C8])" table:style-name="ce12">
            <text:p>1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Biologia Human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9:.C9])" table:style-name="ce12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Empresarials - Management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10:.C10])" table:style-name="ce12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Polítiques i de l'Administració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11:.C11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omunicació Audiovisual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formula="of:=SUM([.B12:.C12])" table:style-name="ce12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riminologia i Polítiques Públiques de Prevenció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13:.C13])" table:style-name="ce12">
            <text:p>4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2" table:formula="of:=SUM([.B14:.C14])" table:style-name="ce12">
            <text:p>2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conomia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" table:formula="of:=SUM([.B15:.C15])" table:style-name="ce12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Biomèdic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16:.C16])" table:style-name="ce12">
            <text:p>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Matemàtica en Ciència de Dade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7:.C17])" table:style-name="ce12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de Xarxes de Telecomunic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18:.C18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Informàt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9:.C19])" table:style-name="ce12">
            <text:p>4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Sistemes Audiovisuals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20:.C20])" table:style-name="ce12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studis Globals / Global Studi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1:.C21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string" table:style-name="ce10">
            <text:p>Grau en Estudis Internacionals d'Economia i Empresa / International Business Economic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2:.C22])" table:style-name="ce12">
            <text:p>3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Humanitats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formula="of:=SUM([.B23:.C23])" table:style-name="ce12">
            <text:p>1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Grau en Llengües Aplicades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24:.C24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Medicin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5:.C25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eriodism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6:.C26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ublicitat i Relacions Públiques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formula="of:=SUM([.B27:.C27])" table:style-name="ce12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Relacions Laborals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B28:.C28])" table:style-name="ce12">
            <text:p>1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Grau en Traducció i Interpretació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29:.C29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Programa de Grau Obert UPF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0:.C30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Bioinformàtica per a les Ciències de la Salut (BIOINFO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1:.C31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Criminologia i Execució Pen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2:.C32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nginyeria Biomèdica Computacion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3:.C33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Internacionals sobre Mitjans, Poder i Diversita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4:.C34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Migratori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5:.C35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de Cinema i Audiovisual Contemporani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6:.C3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Àsia-Pacífic en un Context Glob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7:.C37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10">
            <text:p>Màster Universitari en Formació del Professorat d'Educació Secundària Obligatòria i Batxillerat, Formació Professional i Ensenyament d'Idiomes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formula="of:=SUM([.B38:.C38])" table:style-name="ce12">
            <text:p>8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Industria Farmacèutica i Biotecnològ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9:.C39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Laboratori d'Anàlisis Clíniques (BIOLAC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0:.C40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Salut Públ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1:.C41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Sistemes Intel·ligents Interactiu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2:.C42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Biomedicin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43:.C43])" table:style-name="ce12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Ciències Polítiques i Soc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4:.C44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Dre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5:.C45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Tecnologies de la Informació i les Comunicacion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6:.C4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78" table:formula="of:=SUM([.B5:.B46])" table:style-name="ce15">
            <text:p>78</text:p>
          </table:table-cell>
          <table:table-cell office:value-type="float" office:value="94" table:formula="of:=SUM([.C5:.C46])" table:style-name="ce15">
            <text:p>94</text:p>
          </table:table-cell>
          <table:table-cell office:value-type="float" office:value="172" table:formula="of:=SUM([.B47:.C47])" table:style-name="ce16">
            <text:p>172</text:p>
          </table:table-cell>
          <table:table-cell table:style-name="ce15"/>
          <table:table-cell office:value-type="float" office:value="32" table:formula="of:=SUM([.F5:.F46])" table:style-name="ce15">
            <text:p>32</text:p>
          </table:table-cell>
          <table:table-cell office:value-type="float" office:value="0" table:formula="of:=SUM([.G5:.G46])" table:style-name="ce15">
            <text:p>0</text:p>
          </table:table-cell>
          <table:table-cell office:value-type="float" office:value="53" table:formula="of:=SUM([.H5:.H46])" table:style-name="ce15">
            <text:p>53</text:p>
          </table:table-cell>
          <table:table-cell office:value-type="float" office:value="68" table:formula="of:=SUM([.I5:.I46])" table:style-name="ce15">
            <text:p>68</text:p>
          </table:table-cell>
          <table:table-cell office:value-type="float" office:value="11" table:formula="of:=SUM([.J5:.J46])" table:style-name="ce15">
            <text:p>11</text:p>
          </table:table-cell>
          <table:table-cell office:value-type="float" office:value="8" table:formula="of:=SUM([.K5:.K46])" table:style-name="ce15">
            <text:p>8</text:p>
          </table:table-cell>
          <table:table-cell office:value-type="float" office:value="0" table:formula="of:=SUM([.L5:.L46])" table:style-name="ce15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ont: Universitat Pompeu Fabra.</text:p>
          </table:table-cell>
          <table:table-cell table:number-columns-repeated="3" table:style-name="ce18"/>
          <table:table-cell table:number-columns-repeated="8" table:style-name="ce19"/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1-11-29T08:47:09Z</dc:date>
  </office:meta>
</office:document-meta>
</file>