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9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09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amon Llull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Superior d'Administració i Direcció d'Empresas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Pla doble ADE i Dre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6:.C6])" table:style-name="ce12">
            <text:p>3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(BBA)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1" table:formula="of:=SUM([.B7:.C7])" table:style-name="ce12">
            <text:p>21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irecció d'Empreses (BBA) / Dret (simultaneïtat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8:.C8])" table:style-name="ce12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Executiu en Direcció d'Empreses/ Executive Master of Business Administration (EMBA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:.C9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office:value-type="string" table:style-name="ce15">
            <text:p>Màster Universitari en Anàlisi de Dades per als Negoci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:.C10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Superior de Disseny ESD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sseny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51" table:formula="of:=SUM([.B13:.C13])" table:style-name="ce12">
            <text:p>5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rquitectur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6:.C1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studis de l'Arquitectur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Gestió Integral de la Construc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Electrònica i Informàtic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tecnològiques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B21:.C21])" table:style-name="ce12">
            <text:p>8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e Projectes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" table:formula="of:=SUM([.B22:.C22])" table:style-name="ce12">
            <text:p>7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Ciència de les Dad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Doctorat en Tecnologies de la Informació i la seva aplicació a Gestió, Arquitectura i Geofís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4:.C24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Universitaria d'Enginyeria Tècnica de Telecomunicació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Enginyeries TIC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7:.C27])" table:style-name="ce12">
            <text:p>4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Multimèdi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28:.C28])" table:style-name="ce12">
            <text:p>7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nginyeria Informàt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lectrònica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0:.C3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Telemàtic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31:.C31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Grau en Enginyeria en Organització de les Tecnologies de la Informació i la Comunicació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32:.C32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nimació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33:.C33])" table:style-name="ce12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Arts digitals (URL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4:.C34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Tècniques d'Interacció Digital i de Comput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5:.C35])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Enginyeria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6:.C3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Química i Enginyeria Quím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7:.C3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25">
            <text:p>Doctorat en Bio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8:.C38])" table:style-name="ce12">
            <text:p>1</text:p>
          </table:table-cell>
          <table:table-cell office:value-type="float" office:value="0" table:formula="of:=SUM([.E27:.E37])" table:style-name="ce11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10">
            <text:p>Facultat de Ciencies de la Salud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1:.C4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Nutrició Humana i Dietètic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42:.C42])" table:style-name="ce12">
            <text:p>4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Infermer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43:.C43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44:.C44])" table:style-name="ce12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5">
          <table:table-cell office:value-type="string" table:style-name="ce10">
            <text:p>Facultat de Dret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7:.C47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duado o Graduada en Derecho / Bachelor in Law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8:.C48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Double Degree in Law and Global Governance, Economics and Legal Orde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9:.C49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Advocac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50:.C50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Dret Econòmic i de l'Empres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1:.C51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Educació Social i Traball Social Pere Tarré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en Treball Social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formula="of:=SUM([.B54:.C54])" table:style-name="ce12">
            <text:p>9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Social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formula="of:=SUM([.B55:.C55])" table:style-name="ce12">
            <text:p>10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0">
          <table:table-cell office:value-type="string" table:style-name="ce10">
            <text:p>Facultat de Psicología i Ciencies de l'Educació i de l'Esport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sicologia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B58:.C58])" table:style-name="ce12">
            <text:p>1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 table:style-name="ce28"/>
        </table:table-row>
        <table:table-row table:style-name="ro3">
          <table:table-cell office:value-type="string" table:style-name="ce15">
            <text:p>Grau en Ciències de l'Activitat Física i de l'Esport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B59:.C59])" table:style-name="ce12">
            <text:p>1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Grau en Educació Infantil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60:.C60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5">
            <text:p>Grau en Educació Primària<text:s/>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formula="of:=SUM([.B61:.C61])" table:style-name="ce12">
            <text:p>13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Logopèd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2:.C62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Esportiv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63:.C63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sicopedagog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4:.C6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sicologia General Sanitària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65:.C65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Gestió d'Organitzacions i Projectes Esportius (Sports Management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66:.C66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Psicologi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67:.C67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Doctorat en Ciències de l'educació i de l'espor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8:.C68])" table:style-name="ce12">
            <text:p>1</text:p>
          </table:table-cell>
          <table:table-cell office:value-type="float" office:value="0" table:formula="of:=SUM([.E58:.E67])" table:style-name="ce11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Comunicació i Relacions Internacionals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1:.C7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Relacions Internacional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72:.C72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 i Comunicació Corporativ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73:.C73])" table:style-name="ce12">
            <text:p>5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11">
          <table:table-cell office:value-type="string" table:style-name="ce15">
            <text:p>Grau en Comunicació Audiovisua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74:.C74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ublicitat, Relacions Públiques i Màrqueting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formula="of:=SUM([.B75:.C75])" table:style-name="ce12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Tronc Comú Comunicació Audiovisual / Periodisme i Comunicació Corporativa / Publicitat, Relacions Públiques i Màrqueting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76:.C76])" table:style-name="ce12">
            <text:p>8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eriodisme avançat. Reporterisme.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77:.C7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studis avançats en Afers Internacionals (URL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8:.C78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IQ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Graus en Química i Enginyeria Químic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81:.C81])" table:style-name="ce12">
            <text:p>2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Química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2:.C82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Quím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3:.C83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n Tecnologie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4:.C84])" table:style-name="ce12">
            <text:p>1</text:p>
          </table:table-cell>
          <table:table-cell table:style-name="ce13"/>
          <table:table-cell table:style-name="ce14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Grau en Biotecnologi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85:.C85])" table:style-name="ce12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Bioenginyeri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86:.C86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 table:style-name="ce29"/>
        </table:table-row>
        <table:table-row table:style-name="ro3">
          <table:table-cell office:value-type="string" table:style-name="ce15">
            <text:p>Màster Universitari en Enginyeri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7:.C87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Química Analític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88:.C88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Bio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9:.C89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16">
            <text:p>Facultat d'Economía IQS / IQS School of Management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15">
            <text:p>Grau en Administració i Direcció d'Emprese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92:.C92])" table:style-name="ce12">
            <text:p>9</text:p>
          </table:table-cell>
          <table:table-cell table:style-name="ce17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15">
            <text:p>Grau en Marketin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3:.C93])" table:style-name="ce12">
            <text:p>1</text:p>
          </table:table-cell>
          <table:table-cell table:style-name="ce17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25">
            <text:p>Màster universitari en Gestió d'empreses industrial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94:.C94])" table:style-name="ce12">
            <text:p>2</text:p>
          </table:table-cell>
          <table:table-cell table:style-name="ce17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3">
          <table:table-cell office:value-type="string" table:style-name="ce10">
            <text:p>Facultat amb titulacions conjuntes entre IQS i BLA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5">
            <text:p>Grau en Farmàci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B97:.C97])" table:style-name="ce12">
            <text:p>9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Turisme i Direcció Hotelera-Sant Ignas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Turística i Hoteler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00:.C100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16">
            <text:p>Facultat de Filosofia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7">
            <text:p>Màster universitari en Recerca en filosofia i estudis humanístic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3:.C103])" table:style-name="ce12">
            <text:p>1</text:p>
          </table:table-cell>
          <table:table-cell office:value-type="float" office:value="0" table:formula="of:=SUM([.#REF!])" table:style-name="ce11">
            <text:p>#¡REF!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2">
          <table:table-cell office:value-type="string" table:style-name="ce21">
            <text:p>Total Universitat Ramon Llull</text:p>
          </table:table-cell>
          <table:table-cell office:value-type="float" office:value="136" table:formula="of:=SUM([.B5:.B104])" table:style-name="ce22">
            <text:p>136</text:p>
          </table:table-cell>
          <table:table-cell office:value-type="float" office:value="166" table:formula="of:=SUM([.C5:.C104])" table:style-name="ce22">
            <text:p>166</text:p>
          </table:table-cell>
          <table:table-cell office:value-type="float" office:value="302" table:formula="of:=SUM([.D5:.D104])" table:style-name="ce22">
            <text:p>302</text:p>
          </table:table-cell>
          <table:table-cell office:value-type="float" office:value="0" table:formula="of:=SUM([.E5:.E104])" table:style-name="ce22">
            <text:p>#¡REF!</text:p>
          </table:table-cell>
          <table:table-cell office:value-type="float" office:value="29" table:formula="of:=SUM([.F5:.F104])" table:style-name="ce22">
            <text:p>29</text:p>
          </table:table-cell>
          <table:table-cell office:value-type="float" office:value="37" table:formula="of:=SUM([.G5:.G104])" table:style-name="ce22">
            <text:p>37</text:p>
          </table:table-cell>
          <table:table-cell office:value-type="float" office:value="46" table:formula="of:=SUM([.H5:.H104])" table:style-name="ce22">
            <text:p>46</text:p>
          </table:table-cell>
          <table:table-cell office:value-type="float" office:value="139" table:formula="of:=SUM([.I5:.I104])" table:style-name="ce22">
            <text:p>139</text:p>
          </table:table-cell>
          <table:table-cell office:value-type="float" office:value="33" table:formula="of:=SUM([.J5:.J104])" table:style-name="ce22">
            <text:p>33</text:p>
          </table:table-cell>
          <table:table-cell office:value-type="float" office:value="7" table:formula="of:=SUM([.K5:.K104])" table:style-name="ce22">
            <text:p>7</text:p>
          </table:table-cell>
          <table:table-cell office:value-type="float" office:value="11" table:formula="of:=SUM([.L5:.L104])" table:style-name="ce22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Ramon Llull.</text:p>
          </table:table-cell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6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6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6"/>
        </table:table-row>
        <table:table-row table:style-name="ro14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4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6"/>
        </table:table-row>
        <table:table-row table:style-name="ro14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9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4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7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8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9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20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6"/>
        </table:table-row>
        <table:table-row table:style-name="ro19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10482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0:25Z</meta:creation-date>
    <dc:date>2021-11-29T08:26:36Z</dc:date>
  </office:meta>
</office:document-meta>
</file>