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#000000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7" table:default-cell-style-name="ce2"/>
        <table:table-column table:style-name="co7" table:number-columns-repeated="16372" table:default-cell-style-name="ce2"/>
        <table:table-row table:style-name="ro1">
          <table:table-cell office:value-type="string" table:style-name="ce1">
            <text:p>12.05.10 Educació universitària</text:p>
          </table:table-cell>
          <table:table-cell table:number-columns-repeated="3" table:style-name="ce25"/>
          <table:table-cell table:number-columns-repeated="16380" table:style-name="ce2"/>
        </table:table-row>
        <table:table-row table:style-name="ro2">
          <table:table-cell office:value-type="string" table:style-name="ce3">
            <text:p>Alumnat resident a Sabadell. Universitat de Vic - Universitat Central de Catalunya. Curs 2020-2021</text:p>
          </table:table-cell>
          <table:table-cell table:number-columns-repeated="5" table:style-name="ce3"/>
          <table:table-cell table:number-columns-repeated="6" table:style-name="ce20"/>
          <table:table-cell table:number-columns-repeated="16372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Sexe</text:p>
          </table:table-cell>
          <table:table-cell table:style-name="ce4"/>
          <table:table-cell table:style-name="ce6"/>
          <table:table-cell table:number-columns-repeated="6" table:style-name="ce5"/>
          <table:table-cell office:value-type="string" table:style-name="ce5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acultats i estudis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6"/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21-25</text:p>
          </table:table-cell>
          <table:table-cell office:value-type="string" table:style-name="ce8">
            <text:p>26-30</text:p>
          </table:table-cell>
          <table:table-cell office:value-type="string" table:style-name="ce8">
            <text:p>31-35</text:p>
          </table:table-cell>
          <table:table-cell office:value-type="string" table:style-name="ce8">
            <text:p>&gt;3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BAU, Centre Universitari de Disseny</text:p>
          </table:table-cell>
          <table:table-cell table:number-columns-repeated="2" table:style-name="ce10"/>
          <table:table-cell table:style-name="ce11"/>
          <table:table-cell table:number-columns-repeated="8" table:style-name="ce12"/>
          <table:table-cell table:number-columns-repeated="16372"/>
        </table:table-row>
        <table:table-row table:style-name="ro5">
          <table:table-cell office:value-type="string" table:style-name="ce13">
            <text:p>Grau en Disseny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1" table:formula="of:=SUM([.B6:.C6])" table:style-name="ce11">
            <text:p>11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number-columns-repeated="3" table:style-name="ce12"/>
          <table:table-cell table:number-columns-repeated="16372"/>
        </table:table-row>
        <table:table-row table:style-name="ro6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9">
            <text:p>Escola de Doctorat</text:p>
          </table:table-cell>
          <table:table-cell table:number-columns-repeated="2" table:style-name="ce10"/>
          <table:table-cell office:value-type="float" office:value="0" table:formula="of:=SUM([.B8:.C8])" table:style-name="ce11"/>
          <table:table-cell table:number-columns-repeated="8" table:style-name="ce12"/>
          <table:table-cell table:number-columns-repeated="16372"/>
        </table:table-row>
        <table:table-row table:style-name="ro5">
          <table:table-cell office:value-type="string" table:style-name="ce13">
            <text:p>Doctorat Cures Integrals i Serveis de Salut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formula="of:=SUM([.B9:.C9])" table:style-name="ce11">
            <text:p>1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Doctorat Dret, Economia i Empres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formula="of:=SUM([.B10:.C10])" table:style-name="ce11">
            <text:p>1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octorat Medicina i Ciències Biomèdiques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formula="of:=SUM([.B11:.C11])" table:style-name="ce11">
            <text:p>1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16372"/>
        </table:table-row>
        <table:table-row table:style-name="ro6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9">
            <text:p>ESERP-The BCN School of Business and Social Science</text:p>
          </table:table-cell>
          <table:table-cell table:number-columns-repeated="2" table:style-name="ce10"/>
          <table:table-cell office:value-type="float" office:value="0" table:formula="of:=SUM([.B13:.C13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Criminologia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formula="of:=SUM([.B14:.C14])" table:style-name="ce11">
            <text:p>3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16372"/>
        </table:table-row>
        <table:table-row table:style-name="ro3">
          <table:table-cell office:value-type="string" table:style-name="ce13">
            <text:p>Grau Negocis Internacionals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formula="of:=SUM([.B15:.C15])" table:style-name="ce11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22">
            <text:p>Grau Publicitat, Màrqueting i Relacions Públiques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of:=SUM([.B16:.C16])" table:style-name="ce11">
            <text:p>4</text:p>
          </table:table-cell>
          <table:table-cell office:value-type="float" office:value="0" table:formula="of:=SUM([.E15])" table:style-name="ce10"/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number-columns-repeated="3" table:style-name="ce10"/>
          <table:table-cell table:number-columns-repeated="16372"/>
        </table:table-row>
        <table:table-row table:style-name="ro6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4">
          <table:table-cell office:value-type="string" table:style-name="ce9">
            <text:p>Facultat de Ciències de la Salut i el Benestar</text:p>
          </table:table-cell>
          <table:table-cell table:number-columns-repeated="2" table:style-name="ce10"/>
          <table:table-cell office:value-type="float" office:value="0" table:formula="of:=SUM([.B18:.C18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Infermeria (GINF-15UV)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formula="of:=SUM([.B19:.C19])" table:style-name="ce11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3">
            <text:p>Grau Nutrició Humana i Dietètica (GNHD-16UV)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formula="of:=SUM([.B20:.C20])" table:style-name="ce11">
            <text:p>4</text:p>
          </table:table-cell>
          <table:table-cell table:number-columns-repeated="4"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Atenció Pal·liativa a Persones amb Malalties Avançades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formula="of:=SUM([.B21:.C21])" table:style-name="ce11">
            <text:p>2</text:p>
          </table:table-cell>
          <table:table-cell table:number-columns-repeated="7" table:style-name="ce12"/>
          <table:table-cell office:value-type="float" office:value="2" table:style-name="ce12">
            <text:p>2</text:p>
          </table:table-cell>
          <table:table-cell table:number-columns-repeated="16372"/>
        </table:table-row>
        <table:table-row table:style-name="ro6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9">
            <text:p>Facultat de Ciències i Tecnologia</text:p>
          </table:table-cell>
          <table:table-cell table:number-columns-repeated="2" table:style-name="ce10"/>
          <table:table-cell office:value-type="float" office:value="0" table:formula="of:=SUM([.B23:.C23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Biologi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of:=SUM([.B24:.C24])" table:style-name="ce11">
            <text:p>2</text:p>
          </table:table-cell>
          <table:table-cell table:number-columns-repeated="4" table:style-name="ce12"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16372"/>
        </table:table-row>
        <table:table-row table:style-name="ro7">
          <table:table-cell office:value-type="string" table:style-name="ce13">
            <text:p>Grau Biotecnologia (GBIOTEC-09UV)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formula="of:=SUM([.B25:.C25])" table:style-name="ce11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16372"/>
        </table:table-row>
        <table:table-row table:style-name="ro3">
          <table:table-cell office:value-type="string" table:style-name="ce13">
            <text:p>Grau Enginyeria Biomèdica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formula="of:=SUM([.B26:.C26])" table:style-name="ce11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3">
            <text:p>Grau Enginyeria de l'Automoció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4" table:formula="of:=SUM([.B27:.C27])" table:style-name="ce11">
            <text:p>4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3">
            <text:p>Grau Enginyeria Mecatrònic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formula="of:=SUM([.B28:.C28])" table:style-name="ce11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8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7">
          <table:table-cell office:value-type="string" table:style-name="ce9">
            <text:p>Facultat d'Educació, Traducció i Ciències Humanes</text:p>
          </table:table-cell>
          <table:table-cell table:number-columns-repeated="2" table:style-name="ce10"/>
          <table:table-cell office:value-type="float" office:value="0" table:formula="of:=SUM([.B30:.C30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Ciències de l'Activitat Física i de l'Esport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0" table:formula="of:=SUM([.B31:.C31])" table:style-name="ce11">
            <text:p>2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3">
            <text:p>Grau Mestre d'Educació Primària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formula="of:=SUM([.B32:.C32])" table:style-name="ce11">
            <text:p>3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3">
            <text:p>Grau Psicologia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formula="of:=SUM([.B33:.C33])" table:style-name="ce11">
            <text:p>4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3">
            <text:p>Màster Formació del Professorat d'Educació Secundària Obligatòria i Batxillerat, Formació Professional i Ensenyaments d'Idiomes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" table:formula="of:=SUM([.B34:.C34])" table:style-name="ce11">
            <text:p>2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àster Psicologia General Sanitària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formula="of:=SUM([.B35:.C35])" table:style-name="ce11">
            <text:p>2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16372"/>
        </table:table-row>
        <table:table-row table:style-name="ro6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7">
          <table:table-cell office:value-type="string" table:style-name="ce9">
            <text:p>Facultat d'Empresa i Comunicació</text:p>
          </table:table-cell>
          <table:table-cell table:number-columns-repeated="2" table:style-name="ce10"/>
          <table:table-cell office:value-type="float" office:value="0" table:formula="of:=SUM([.B37:.C37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Comunicació Audiovisu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of:=SUM([.B38:.C38])" table:style-name="ce11">
            <text:p>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3">
            <text:p>Grau Periodisme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formula="of:=SUM([.B39:.C39])" table:style-name="ce11">
            <text:p>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6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9">
            <text:p>Facultat de Ciències de la Salut de Manresa</text:p>
          </table:table-cell>
          <table:table-cell table:number-columns-repeated="2" table:style-name="ce10"/>
          <table:table-cell office:value-type="float" office:value="0" table:formula="of:=SUM([.B41:.C41])" table:style-name="ce11"/>
          <table:table-cell table:number-columns-repeated="8" table:style-name="ce12"/>
          <table:table-cell table:number-columns-repeated="16372"/>
        </table:table-row>
        <table:table-row table:style-name="ro9">
          <table:table-cell office:value-type="string" table:style-name="ce13">
            <text:p>Grau Fisioteràpia (GFISIO-15UM)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formula="of:=SUM([.B42:.C42])" table:style-name="ce11">
            <text:p>6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style-name="ce13">
            <text:p>Grau Infermeria (GINF-15UM)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formula="of:=SUM([.B43:.C43])" table:style-name="ce11">
            <text:p>7</text:p>
          </table:table-cell>
          <table:table-cell table:number-columns-repeated="4" table:style-name="ce12"/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Grau Logopèdia (GLOGO-17IN)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formula="of:=SUM([.B44:.C44])" table:style-name="ce11">
            <text:p>2</text:p>
          </table:table-cell>
          <table:table-cell table:number-columns-repeated="4" table:style-name="ce12"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3">
            <text:p>Grau Podologia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formula="of:=SUM([.B45:.C45])" table:style-name="ce11">
            <text:p>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6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9">
            <text:p>Facultat de Ciències Socials de Manresa</text:p>
          </table:table-cell>
          <table:table-cell table:number-columns-repeated="2" table:style-name="ce10"/>
          <table:table-cell office:value-type="float" office:value="0" table:formula="of:=SUM([.B47:.C47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en Mestre d'Educació Infantil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formula="of:=SUM([.B48:.C48])" table:style-name="ce11">
            <text:p>4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16372"/>
        </table:table-row>
        <table:table-row table:style-name="ro6">
          <table:table-cell table:style-name="ce14"/>
          <table:table-cell table:number-columns-repeated="11" table:style-name="ce11"/>
          <table:table-cell table:number-columns-repeated="16372"/>
        </table:table-row>
        <table:table-row table:style-name="ro3">
          <table:table-cell office:value-type="string" table:style-name="ce14">
            <text:p>Facultat de Medicina</text:p>
          </table:table-cell>
          <table:table-cell table:number-columns-repeated="11" table:style-name="ce11"/>
          <table:table-cell table:number-columns-repeated="16372"/>
        </table:table-row>
        <table:table-row table:style-name="ro3">
          <table:table-cell office:value-type="string" table:style-name="ce22">
            <text:p>Grau en Medicina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formula="of:=SUM([.B51:.C51])" table:style-name="ce11">
            <text:p>6</text:p>
          </table:table-cell>
          <table:table-cell table:style-name="ce1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16372"/>
        </table:table-row>
        <table:table-row table:style-name="ro8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10">
          <table:table-cell office:value-type="string" table:style-name="ce18">
            <text:p>Total Universitat de Vic - UCC</text:p>
          </table:table-cell>
          <table:table-cell office:value-type="float" office:value="46" table:formula="of:=SUM([.B5:.B52])" table:style-name="ce19">
            <text:p>46</text:p>
          </table:table-cell>
          <table:table-cell office:value-type="float" office:value="56" table:formula="of:=SUM([.C5:.C52])" table:style-name="ce19">
            <text:p>56</text:p>
          </table:table-cell>
          <table:table-cell office:value-type="float" office:value="102" table:formula="of:=SUM([.D5:.D52])" table:style-name="ce19">
            <text:p>102</text:p>
          </table:table-cell>
          <table:table-cell office:value-type="float" office:value="0" table:formula="of:=SUM([.E5:.E52])" table:style-name="ce19">
            <text:p>0</text:p>
          </table:table-cell>
          <table:table-cell office:value-type="float" office:value="14" table:formula="of:=SUM([.F5:.F52])" table:style-name="ce19">
            <text:p>14</text:p>
          </table:table-cell>
          <table:table-cell office:value-type="float" office:value="15" table:formula="of:=SUM([.G5:.G52])" table:style-name="ce19">
            <text:p>15</text:p>
          </table:table-cell>
          <table:table-cell office:value-type="float" office:value="4" table:formula="of:=SUM([.H5:.H52])" table:style-name="ce19">
            <text:p>4</text:p>
          </table:table-cell>
          <table:table-cell office:value-type="float" office:value="50" table:formula="of:=SUM([.I5:.I52])" table:style-name="ce19">
            <text:p>50</text:p>
          </table:table-cell>
          <table:table-cell office:value-type="float" office:value="6" table:formula="of:=SUM([.J5:.J52])" table:style-name="ce19">
            <text:p>6</text:p>
          </table:table-cell>
          <table:table-cell office:value-type="float" office:value="5" table:formula="of:=SUM([.K5:.K52])" table:style-name="ce19">
            <text:p>5</text:p>
          </table:table-cell>
          <table:table-cell office:value-type="float" office:value="8" table:formula="of:=SUM([.L5:.L52])" table:style-name="ce19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Font: Universitat de Vic - UCC</text:p>
          </table:table-cell>
          <table:table-cell table:number-columns-repeated="2" table:style-name="ce21"/>
          <table:table-cell table:style-name="ce23"/>
          <table:table-cell table:number-columns-repeated="8" table:style-name="ce20"/>
          <table:table-cell table:number-columns-repeated="16372"/>
        </table:table-row>
        <table:table-row table:number-rows-repeated="68" table:style-name="ro3">
          <table:table-cell table:number-columns-repeated="16384"/>
        </table:table-row>
        <table:table-row table:style-name="ro11">
          <table:table-cell table:number-columns-repeated="16384" table:style-name="ce2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12" table:style-name="ce2"/>
          <table:table-cell table:number-columns-repeated="16372" table:style-name="ce24"/>
        </table:table-row>
        <table:table-row table:style-name="ro12">
          <table:table-cell table:number-columns-repeated="16384" table:style-name="ce2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12" table:style-name="ce2"/>
          <table:table-cell table:number-columns-repeated="16372" table:style-name="ce24"/>
        </table:table-row>
        <table:table-row table:style-name="ro11">
          <table:table-cell table:number-columns-repeated="16384" table:style-name="ce2"/>
        </table:table-row>
        <table:table-row table:number-rows-repeated="4" table:style-name="ro3">
          <table:table-cell table:number-columns-repeated="16384"/>
        </table:table-row>
        <table:table-row table:style-name="ro11">
          <table:table-cell table:number-columns-repeated="16384" table:style-name="ce2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12" table:style-name="ce2"/>
          <table:table-cell table:number-columns-repeated="16372" table:style-name="ce24"/>
        </table:table-row>
        <table:table-row table:style-name="ro13">
          <table:table-cell table:number-columns-repeated="16384" table:style-name="ce2"/>
        </table:table-row>
        <table:table-row table:number-rows-repeated="5" table:style-name="ro3">
          <table:table-cell table:number-columns-repeated="16384"/>
        </table:table-row>
        <table:table-row table:style-name="ro14">
          <table:table-cell table:number-columns-repeated="16384" table:style-name="ce2"/>
        </table:table-row>
        <table:table-row table:number-rows-repeated="3" table:style-name="ro3">
          <table:table-cell table:number-columns-repeated="16384"/>
        </table:table-row>
        <table:table-row table:style-name="ro15">
          <table:table-cell table:number-columns-repeated="16384" table:style-name="ce2"/>
        </table:table-row>
        <table:table-row table:number-rows-repeated="6" table:style-name="ro3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Usuario de Windows</dc:creator>
    <meta:creation-date>2020-12-21T11:51:19Z</meta:creation-date>
    <dc:date>2021-11-29T08:28:05Z</dc:date>
  </office:meta>
</office:document-meta>
</file>