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16372" table:default-cell-style-name="ce3"/>
        <table:table-row table:style-name="ro1">
          <table:table-cell office:value-type="string" table:style-name="ce1">
            <text:p>12.05.11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de Lleida. Curs 2020-2021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Tècnica Superior d'Enginyeria Agrària</text:p>
          </table:table-cell>
          <table:table-cell table:number-columns-repeated="2" table:style-name="ce1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Doble titulació: Grau en Veterinària i Grau en Ciència i Producció Animal - DVP</text:p>
          </table:table-cell>
          <table:table-cell office:value-type="string" table:style-name="ce20">
            <text:p/>
          </table:table-cell>
          <table:table-cell office:value-type="float" office:value="3" table:style-name="ce11">
            <text:p>3</text:p>
          </table:table-cell>
          <table:table-cell office:value-type="float" office:value="3" table:formula="of:=SUM([.B6:.C6])" table:style-name="ce12">
            <text:p>3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Grau en Enginyeria Agraria i Alimentària - G05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7:.C7])" table:style-name="ce12">
            <text:p>1</text:p>
          </table:table-cell>
          <table:table-cell office:value-type="float" office:value="0" table:formula="of:=SUM([.E6:.E6])" table:style-name="ce12"/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Grau en Enginyeria Forestal - G0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8:.C8])" table:style-name="ce12">
            <text:p>1</text:p>
          </table:table-cell>
          <table:table-cell table:style-name="ce12"/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'Educació, Psicologia i Treball Social</text:p>
          </table:table-cell>
          <table:table-cell table:number-columns-repeated="2" table:style-name="ce11"/>
          <table:table-cell office:value-type="float" office:value="0" table:formula="of:=SUM([.B10:.C1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Doble titulació: Grau en Educació Infantil i Grau en Educació Primària - DP2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1:.C11])" table:style-name="ce1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 text:c="2"/>Doble titulació: Grau en Educació Primària i Grau en CAFE - DP3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2:.C12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Infantil - G4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13:.C13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Primària - G49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4:.C14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 text:c="2"/>Grau en Educació Social - G43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5:.C15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5">
          <table:table-cell office:value-type="string" table:style-name="ce14">
            <text:p><text:s text:c="2"/>MU en Formació del Professorat de Secundària i Batxillerat, FP i Idiomes - M4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/>
          </table:table-cell>
          <table:table-cell office:value-type="float" office:value="2" table:formula="of:=SUM([.B16:.C16])" table:style-name="ce12">
            <text:p>2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 text:c="2"/>MU en Psicologia General Sanitària - M50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7:.C17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 text:c="2"/>MU en Psicopedagogia - M48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18:.C18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'Infermeria i Fisioteràpia</text:p>
          </table:table-cell>
          <table:table-cell table:number-columns-repeated="2" table:style-name="ce11"/>
          <table:table-cell office:value-type="float" office:value="0" table:formula="of:=SUM([.B20:.C20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Doble Titulació: Grau en CAFE i Grau en Fisioteràpia - DC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21:.C21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MU en Educació per a la Salut - M6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2:.C22])" table:style-name="ce12">
            <text:p>1</text:p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e Medicina</text:p>
          </table:table-cell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4">
            <text:p><text:s text:c="2"/>Grau en Medicina - G2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/>
          </table:table-cell>
          <table:table-cell office:value-type="float" office:value="1" table:formula="of:=SUM([.B25:.C25])" table:style-name="ce12">
            <text:p>1</text:p>
          </table:table-cell>
          <table:table-cell table:style-name="ce1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6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e Dret, Economia i Turisme</text:p>
          </table:table-cell>
          <table:table-cell table:number-columns-repeated="2" table:style-name="ce11"/>
          <table:table-cell office:value-type="float" office:value="0" table:formula="of:=SUM([.B27:.C27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Administració i Direcció d'Empreses - G3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/>
          </table:table-cell>
          <table:table-cell office:value-type="float" office:value="2" table:formula="of:=SUM([.B28:.C28])" table:style-name="ce12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 text:c="2"/>Grau en Administració i Direcció d'Empreses - Igualada - G3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29:.C29])" table:style-name="ce12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 text:c="2"/>Grau en Dret - G32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30:.C30])" table:style-name="ce12">
            <text:p>1</text:p>
          </table:table-cell>
          <table:table-cell office:value-type="float" office:value="0" table:formula="of:=SUM([.E28:.E28])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2" table:style-name="ce23"/>
        </table:table-row>
        <table:table-row table:style-name="ro7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3">
          <table:table-cell office:value-type="string" table:style-name="ce10">
            <text:p>Facultat de Lletres</text:p>
          </table:table-cell>
          <table:table-cell table:number-columns-repeated="2" table:style-name="ce11"/>
          <table:table-cell office:value-type="float" office:value="0" table:formula="of:=SUM([.B32:.C32])" table:style-name="ce12"/>
          <table:table-cell table:number-columns-repeated="8" table:style-name="ce13"/>
          <table:table-cell table:number-columns-repeated="16372"/>
        </table:table-row>
        <table:table-row table:style-name="ro3">
          <table:table-cell office:value-type="string" table:style-name="ce14">
            <text:p><text:s text:c="2"/>Grau en Comunicació <text:s/>i Periodisme Audiovisuals - GPC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float" office:value="1" table:formula="of:=SUM([.B33:.C33])" table:style-name="ce12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8" table:style-name="ce12"/>
          <table:table-cell table:number-columns-repeated="16372"/>
        </table:table-row>
        <table:table-row table:style-name="ro8">
          <table:table-cell office:value-type="string" table:style-name="ce16">
            <text:p>Total Universitat de Lleida</text:p>
          </table:table-cell>
          <table:table-cell office:value-type="float" office:value="11" table:formula="of:=SUM([.B5:.B34])" table:style-name="ce17">
            <text:p>11</text:p>
          </table:table-cell>
          <table:table-cell office:value-type="float" office:value="11" table:formula="of:=SUM([.C5:.C34])" table:style-name="ce17">
            <text:p>11</text:p>
          </table:table-cell>
          <table:table-cell office:value-type="float" office:value="22" table:formula="of:=SUM([.D5:.D34])" table:style-name="ce17">
            <text:p>22</text:p>
          </table:table-cell>
          <table:table-cell office:value-type="float" office:value="0" table:formula="of:=SUM([.E5:.E34])" table:style-name="ce17">
            <text:p>0</text:p>
          </table:table-cell>
          <table:table-cell office:value-type="float" office:value="5" table:formula="of:=SUM([.F5:.F34])" table:style-name="ce17">
            <text:p>5</text:p>
          </table:table-cell>
          <table:table-cell office:value-type="float" office:value="1" table:formula="of:=SUM([.G5:.G34])" table:style-name="ce17">
            <text:p>1</text:p>
          </table:table-cell>
          <table:table-cell office:value-type="float" office:value="3" table:formula="of:=SUM([.H5:.H34])" table:style-name="ce17">
            <text:p>3</text:p>
          </table:table-cell>
          <table:table-cell office:value-type="float" office:value="4" table:formula="of:=SUM([.I5:.I34])" table:style-name="ce17">
            <text:p>4</text:p>
          </table:table-cell>
          <table:table-cell office:value-type="float" office:value="1" table:formula="of:=SUM([.J5:.J34])" table:style-name="ce17">
            <text:p>1</text:p>
          </table:table-cell>
          <table:table-cell office:value-type="float" office:value="7" table:formula="of:=SUM([.K5:.K34])" table:style-name="ce17">
            <text:p>7</text:p>
          </table:table-cell>
          <table:table-cell office:value-type="float" office:value="1" table:formula="of:=SUM([.L5:.L34])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Universitat de Lleida.</text:p>
          </table:table-cell>
          <table:table-cell table:number-columns-repeated="2" table:style-name="ce2"/>
          <table:table-cell table:style-name="ce19"/>
          <table:table-cell table:number-columns-repeated="16380" table:style-name="ce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 table:style-name="ce3"/>
        </table:table-row>
        <table:table-row table:number-rows-repeated="42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12" table:style-name="ce3"/>
          <table:table-cell table:number-columns-repeated="16372" table:style-name="ce20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Usuario de Windows</dc:creator>
    <meta:creation-date>2020-12-21T11:52:48Z</meta:creation-date>
    <dc:date>2021-11-30T16:28:43Z</dc:date>
  </office:meta>
</office:document-meta>
</file>