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7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2.05.13 Educació universitàri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lumnat resident a Sabadell. UNED. Curs 2020-2021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rau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 table:style-name="ce25"/>
        </table:table-row>
        <table:table-row table:style-name="ro4">
          <table:table-cell office:value-type="string" table:style-name="ce22">
            <text:p>Grau en Administració i Direcció d'Empreses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6" table:formula="of:=SUM([.B6:.C6])" table:style-name="ce12">
            <text:p>16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Antropologia Social i Cultural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formula="of:=SUM([.B7:.C7])" table:style-name="ce12">
            <text:p>3</text:p>
          </table:table-cell>
          <table:table-cell table:style-name="ce13"/>
          <table:table-cell table:number-columns-repeated="6" table:style-name="ce14"/>
          <table:table-cell office:value-type="float" office:value="3" table:style-name="ce14">
            <text:p>3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Ciències Jurídiques i de les Administracions Públiques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8:.C8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Ciència Política i de l'Administració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formula="of:=SUM([.B9:.C9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Ciències Ambientals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formula="of:=SUM([.B10:.C10])" table:style-name="ce12">
            <text:p>4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Criminologia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formula="of:=SUM([.B11:.C11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Dret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23" table:formula="of:=SUM([.B12:.C12])" table:style-name="ce12">
            <text:p>23</text:p>
          </table:table-cell>
          <table:table-cell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Economia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formula="of:=SUM([.B13:.C13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Educació Social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6" table:formula="of:=SUM([.B14:.C14])" table:style-name="ce12">
            <text:p>16</text:p>
          </table:table-cell>
          <table:table-cell table:style-name="ce13"/>
          <table:table-cell table:number-columns-repeated="4"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Estudis Anglesos: llengua, literatura i cultura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0" table:formula="of:=SUM([.B15:.C15])" table:style-name="ce12">
            <text:p>10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Filosofia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2" table:formula="of:=SUM([.B16:.C16])" table:style-name="ce12">
            <text:p>1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Física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formula="of:=SUM([.B17:.C17])" table:style-name="ce12">
            <text:p>7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n en Geografia i Història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6" table:formula="of:=SUM([.B18:.C18])" table:style-name="ce12">
            <text:p>16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Història de l'Art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9" table:formula="of:=SUM([.B19:.C19])" table:style-name="ce12">
            <text:p>9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Enginyeria electrònica industrial i automàtica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formula="of:=SUM([.B20:.C20])" table:style-name="ce12">
            <text:p>4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 table:style-name="ce25"/>
        </table:table-row>
        <table:table-row table:style-name="ro4">
          <table:table-cell office:value-type="string" table:style-name="ce22">
            <text:p>Grau en Enginyeria tecnologies de la informació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3" table:formula="of:=SUM([.B21:.C21])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 table:style-name="ce25"/>
        </table:table-row>
        <table:table-row table:style-name="ro4">
          <table:table-cell office:value-type="string" table:style-name="ce22">
            <text:p>Grau en Enginyeria Elèctrica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22:.C22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 table:style-name="ce25"/>
        </table:table-row>
        <table:table-row table:style-name="ro4">
          <table:table-cell office:value-type="string" table:style-name="ce22">
            <text:p>Grau en Enginyeria Mecànica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23:.C23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Llengua i Literatura Espanyoles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formula="of:=SUM([.B24:.C24])" table:style-name="ce12">
            <text:p>4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Matemàtiques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formula="of:=SUM([.B25:.C25])" table:style-name="ce12">
            <text:p>8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Pedagogia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formula="of:=SUM([.B26:.C26])" table:style-name="ce12">
            <text:p>7</text:p>
          </table:table-cell>
          <table:table-cell table:style-name="ce13"/>
          <table:table-cell table:number-columns-repeated="6" table:style-name="ce14"/>
          <table:table-cell office:value-type="float" office:value="7" table:style-name="ce14">
            <text:p>7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Psicologia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31" table:formula="of:=SUM([.B27:.C27])" table:style-name="ce12">
            <text:p>3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Química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4" table:formula="of:=SUM([.B28:.C28])" table:style-name="ce12">
            <text:p>14</text:p>
          </table:table-cell>
          <table:table-cell table:style-name="ce13"/>
          <table:table-cell table:number-columns-repeated="3" table:style-name="ce14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2" table:style-name="ce25"/>
        </table:table-row>
        <table:table-row table:style-name="ro5">
          <table:table-cell office:value-type="string" table:style-name="ce22">
            <text:p>Grau en Sociologia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formula="of:=SUM([.B29:.C29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Treball Social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6" table:formula="of:=SUM([.B30:.C30])" table:style-name="ce12">
            <text:p>16</text:p>
          </table:table-cell>
          <table:table-cell table:style-name="ce13"/>
          <table:table-cell table:number-columns-repeated="3" table:style-name="ce14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Grau en Turisme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formula="of:=SUM([.B31:.C31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 table:style-name="ce25"/>
        </table:table-row>
        <table:table-row table:style-name="ro6">
          <table:table-cell table:style-name="ce15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 table:style-name="ce25"/>
        </table:table-row>
        <table:table-row table:style-name="ro4">
          <table:table-cell office:value-type="string" table:style-name="ce10">
            <text:p>Màster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 table:style-name="ce25"/>
        </table:table-row>
        <table:table-row table:style-name="ro4">
          <table:table-cell office:value-type="string" table:style-name="ce22">
            <text:p>Màster universitari en elaboració de diccionaris i control de qualitat del lèxic espanyol<text:s/>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formula="of:=SUM([.B34:.C34])" table:style-name="ce12">
            <text:p>1</text:p>
          </table:table-cell>
          <table:table-cell table:style-name="ce13"/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22">
            <text:p>Màster universitari en formació del professorat d'educació secundària obligatòria i batxillerat, formació professional i idiomes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formula="of:=SUM([.B35:.C35])" table:style-name="ce12">
            <text:p>3</text:p>
          </table:table-cell>
          <table:table-cell table:style-name="ce13"/>
          <table:table-cell table:number-columns-repeated="5" table:style-name="ce24"/>
          <table:table-cell office:value-type="float" office:value="3" table:style-name="ce24">
            <text:p>3</text:p>
          </table:table-cell>
          <table:table-cell table:style-name="ce24"/>
          <table:table-cell table:number-columns-repeated="16372" table:style-name="ce25"/>
        </table:table-row>
        <table:table-row table:style-name="ro4">
          <table:table-cell office:value-type="string" table:style-name="ce22">
            <text:p>Màster universitari en ingenieria de sistemes i control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36:.C36])" table:style-name="ce12">
            <text:p>1</text:p>
          </table:table-cell>
          <table:table-cell table:style-name="ce13"/>
          <table:table-cell table:number-columns-repeated="5" table:style-name="ce24"/>
          <table:table-cell office:value-type="float" office:value="1" table:style-name="ce24">
            <text:p>1</text:p>
          </table:table-cell>
          <table:table-cell table:style-name="ce24"/>
          <table:table-cell table:number-columns-repeated="16372" table:style-name="ce25"/>
        </table:table-row>
        <table:table-row table:style-name="ro4">
          <table:table-cell office:value-type="string" table:style-name="ce22">
            <text:p>Màster universitari en ingenieria industrial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formula="of:=SUM([.B37:.C37])" table:style-name="ce12">
            <text:p>3</text:p>
          </table:table-cell>
          <table:table-cell table:style-name="ce13"/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Màster universitari en matemàtiques avançades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38:.C38])" table:style-name="ce12">
            <text:p>1</text:p>
          </table:table-cell>
          <table:table-cell table:style-name="ce13"/>
          <table:table-cell table:number-columns-repeated="6" table:style-name="ce24"/>
          <table:table-cell office:value-type="float" office:value="1" table:style-name="ce24">
            <text:p>1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Màster universitari en accés a la Procura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formula="of:=SUM([.B39:.C39])" table:style-name="ce12">
            <text:p>1</text:p>
          </table:table-cell>
          <table:table-cell table:style-name="ce13"/>
          <table:table-cell table:number-columns-repeated="6" table:style-name="ce24"/>
          <table:table-cell office:value-type="float" office:value="1" table:style-name="ce24">
            <text:p>1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Màster universitari en investigació en tecnologies industrials<text:s/>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40:.C40])" table:style-name="ce12">
            <text:p>1</text:p>
          </table:table-cell>
          <table:table-cell table:style-name="ce13"/>
          <table:table-cell table:number-columns-repeated="6" table:style-name="ce24"/>
          <table:table-cell office:value-type="float" office:value="1" table:style-name="ce24">
            <text:p>1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Màster universitari en investigació en inteligència artificial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41:.C41])" table:style-name="ce12">
            <text:p>1</text:p>
          </table:table-cell>
          <table:table-cell table:style-name="ce13"/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number-columns-repeated="16372" table:style-name="ce25"/>
        </table:table-row>
        <table:table-row table:style-name="ro7">
          <table:table-cell office:value-type="string" table:style-name="ce22">
            <text:p>Màster universitari en investigació literària i teatral en el context europeu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formula="of:=SUM([.B42:.C42])" table:style-name="ce12">
            <text:p>1</text:p>
          </table:table-cell>
          <table:table-cell table:style-name="ce13"/>
          <table:table-cell table:number-columns-repeated="6" table:style-name="ce24"/>
          <table:table-cell office:value-type="float" office:value="1" table:style-name="ce24">
            <text:p>1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2">
            <text:p>Màster universitari en tecnologies de la informació i la comunicació en l'ensenyament de llengues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formula="of:=SUM([.B43:.C43])" table:style-name="ce12">
            <text:p>1</text:p>
          </table:table-cell>
          <table:table-cell table:style-name="ce13"/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22">
            <text:p>Màster universitari en Unió Europea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44:.C44])" table:style-name="ce12">
            <text:p>1</text:p>
          </table:table-cell>
          <table:table-cell table:style-name="ce13"/>
          <table:table-cell table:number-columns-repeated="4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72" table:style-name="ce25"/>
        </table:table-row>
        <table:table-row table:style-name="ro6">
          <table:table-cell table:style-name="ce15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 table:style-name="ce25"/>
        </table:table-row>
        <table:table-row table:style-name="ro4">
          <table:table-cell office:value-type="string" table:style-name="ce10">
            <text:p>Altres (cursos propis)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 table:style-name="ce25"/>
        </table:table-row>
        <table:table-row table:style-name="ro4">
          <table:table-cell office:value-type="string" table:style-name="ce22">
            <text:p>Italià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47:.C47])" table:style-name="ce12">
            <text:p>1</text:p>
          </table:table-cell>
          <table:table-cell table:style-name="ce13"/>
          <table:table-cell table:number-columns-repeated="4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72" table:style-name="ce25"/>
        </table:table-row>
        <table:table-row table:style-name="ro3">
          <table:table-cell office:value-type="string" table:style-name="ce22">
            <text:p>Curs d'accés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formula="of:=SUM([.B48:.C48])" table:style-name="ce12">
            <text:p>10</text:p>
          </table:table-cell>
          <table:table-cell table:style-name="ce13"/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2" table:style-name="ce25"/>
        </table:table-row>
        <table:table-row table:style-name="ro3">
          <table:table-cell office:value-type="string" table:style-name="ce22">
            <text:p>Francès</text:p>
          </table:table-cell>
          <table:table-cell office:value-type="float" office:value="0" table:style-name="ce23"/>
          <table:table-cell office:value-type="float" office:value="1" table:style-name="ce23">
            <text:p>1</text:p>
          </table:table-cell>
          <table:table-cell office:value-type="float" office:value="1" table:formula="of:=SUM([.B49:.C49])" table:style-name="ce12">
            <text:p>1</text:p>
          </table:table-cell>
          <table:table-cell table:style-name="ce13"/>
          <table:table-cell table:number-columns-repeated="6" table:style-name="ce24"/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Anglès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8" table:formula="of:=SUM([.B50:.C50])" table:style-name="ce12">
            <text:p>18</text:p>
          </table:table-cell>
          <table:table-cell table:style-name="ce13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Esperant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formula="of:=SUM([.B51:.C51])" table:style-name="ce12">
            <text:p>2</text:p>
          </table:table-cell>
          <table:table-cell table:style-name="ce13"/>
          <table:table-cell table:number-columns-repeated="6" table:style-name="ce24"/>
          <table:table-cell office:value-type="float" office:value="2" table:style-name="ce2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icrograu en aproximació en estudis Anglesos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52:.C52])" table:style-name="ce12">
            <text:p>1</text:p>
          </table:table-cell>
          <table:table-cell table:style-name="ce13"/>
          <table:table-cell table:number-columns-repeated="4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72"/>
        </table:table-row>
        <table:table-row table:style-name="ro3">
          <table:table-cell office:value-type="string" table:style-name="ce22">
            <text:p>Micrograu en Història d'Espanya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formula="of:=SUM([.B53:.C53])" table:style-name="ce12">
            <text:p>1</text:p>
          </table:table-cell>
          <table:table-cell table:style-name="ce13"/>
          <table:table-cell table:number-columns-repeated="6" table:style-name="ce24"/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6">
          <table:table-cell table:style-name="ce15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9">
          <table:table-cell office:value-type="string" table:style-name="ce16">
            <text:p>Total</text:p>
          </table:table-cell>
          <table:table-cell office:value-type="float" office:value="114" table:formula="of:=SUM([.B6:.B53])" table:style-name="ce17">
            <text:p>114</text:p>
          </table:table-cell>
          <table:table-cell office:value-type="float" office:value="148" table:formula="of:=SUM([.C6:.C53])" table:style-name="ce17">
            <text:p>148</text:p>
          </table:table-cell>
          <table:table-cell office:value-type="float" office:value="262" table:formula="of:=SUM([.D6:.D53])" table:style-name="ce17">
            <text:p>262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.F6:.F53])" table:style-name="ce17">
            <text:p>5</text:p>
          </table:table-cell>
          <table:table-cell office:value-type="float" office:value="2" table:formula="of:=SUM([.G6:.G53])" table:style-name="ce17">
            <text:p>2</text:p>
          </table:table-cell>
          <table:table-cell office:value-type="float" office:value="5" table:formula="of:=SUM([.H6:.H53])" table:style-name="ce17">
            <text:p>5</text:p>
          </table:table-cell>
          <table:table-cell office:value-type="float" office:value="25" table:formula="of:=SUM([.I6:.I53])" table:style-name="ce17">
            <text:p>25</text:p>
          </table:table-cell>
          <table:table-cell office:value-type="float" office:value="41" table:formula="of:=SUM([.J6:.J53])" table:style-name="ce17">
            <text:p>41</text:p>
          </table:table-cell>
          <table:table-cell office:value-type="float" office:value="40" table:formula="of:=SUM([.K6:.K53])" table:style-name="ce17">
            <text:p>40</text:p>
          </table:table-cell>
          <table:table-cell office:value-type="float" office:value="144" table:formula="of:=SUM([.L6:.L53])" table:style-name="ce17">
            <text:p>14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ont: UNED</text:p>
          </table:table-cell>
          <table:table-cell table:number-columns-repeated="2" table:style-name="ce19"/>
          <table:table-cell table:style-name="ce20"/>
          <table:table-cell table:number-columns-repeated="8" table:style-name="ce21"/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Usuario de Windows</dc:creator>
    <meta:creation-date>2020-12-21T11:55:12Z</meta:creation-date>
    <dc:date>2021-11-29T08:33:15Z</dc:date>
  </office:meta>
</office:document-meta>
</file>