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2" table:default-cell-style-name="ce23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16356" table:default-cell-style-name="ce3"/>
        <table:table-row table:style-name="ro1">
          <table:table-cell office:value-type="string" table:style-name="ce1">
            <text:p>12.05.14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Internacional de Catalunya. Curs 2020-2021</text:p>
          </table:table-cell>
          <table:table-cell table:number-columns-repeated="3" table:style-name="ce2"/>
          <table:table-cell table:number-columns-repeated="8" table:style-name="ce3"/>
          <table:table-cell table:style-name="ce26"/>
          <table:table-cell table:number-columns-repeated="1637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9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1-25</text:p>
          </table:table-cell>
          <table:table-cell office:value-type="string" table:style-name="ce10">
            <text:p>26-30</text:p>
          </table:table-cell>
          <table:table-cell office:value-type="string" table:style-name="ce10">
            <text:p>31-35</text:p>
          </table:table-cell>
          <table:table-cell office:value-type="string" table:style-name="ce10">
            <text:p>&gt;3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1">
            <text:p>Facultat de Ciències de la Comunicació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Grau en Comunicació Audiovisual 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SUM([.B6:.C6])" table:style-name="ce8">
            <text:p>4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Grau en Publicitat i Relacions Públiques 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of:=SUM([.B7:.C7])" table:style-name="ce8">
            <text:p>4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style-name="ce27"/>
          <table:table-cell table:number-columns-repeated="16371"/>
        </table:table-row>
        <table:table-row table:style-name="ro3">
          <table:table-cell office:value-type="string" table:style-name="ce15">
            <text:p>Grau en Periodisme<text:s/>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formula="of:=SUM([.B8:.C8])" table:style-name="ce8">
            <text:p>5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8"/>
          <table:table-cell table:number-columns-repeated="16371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 table:style-name="ce3"/>
        </table:table-row>
        <table:table-row table:style-name="ro3">
          <table:table-cell office:value-type="string" table:style-name="ce11">
            <text:p>Facultat d'Educació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style-name="ce19"/>
          <table:table-cell table:number-columns-repeated="16371"/>
        </table:table-row>
        <table:table-row table:style-name="ro3">
          <table:table-cell office:value-type="string" table:style-name="ce15">
            <text:p>Grau en Educació Infantil 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4" table:formula="of:=SUM([.B11:.C11])" table:style-name="ce8">
            <text:p>1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4"/>
          <table:table-cell table:style-name="ce19"/>
          <table:table-cell table:number-columns-repeated="16371"/>
        </table:table-row>
        <table:table-row table:style-name="ro3">
          <table:table-cell office:value-type="string" table:style-name="ce15">
            <text:p>Grau en Educació Primària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formula="of:=SUM([.B12:.C12])" table:style-name="ce8">
            <text:p>10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9"/>
          <table:table-cell table:number-columns-repeated="16371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5">
          <table:table-cell office:value-type="string" table:style-name="ce11">
            <text:p>Facultat de Dret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Grau en Dret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formula="of:=SUM([.B15:.C15])" table:style-name="ce8">
            <text:p>7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style-name="ce19"/>
          <table:table-cell table:number-columns-repeated="16371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3">
          <table:table-cell office:value-type="string" table:style-name="ce11">
            <text:p>Facultat de Ciències Econòmiques i Socials<text:s/>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style-name="ce19"/>
          <table:table-cell table:number-columns-repeated="16371"/>
        </table:table-row>
        <table:table-row table:style-name="ro6">
          <table:table-cell office:value-type="string" table:style-name="ce15">
            <text:p> Grau en Administració I Direcció d'Empreses 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formula="of:=SUM([.B18:.C18])" table:style-name="ce8">
            <text:p>7</text:p>
          </table:table-cell>
          <table:table-cell table:style-name="ce13"/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 table:style-name="ce3"/>
        </table:table-row>
        <table:table-row table:style-name="ro7">
          <table:table-cell table:style-name="ce16"/>
          <table:table-cell table:number-columns-repeated="3" table:style-name="ce17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3">
          <table:table-cell office:value-type="string" table:style-name="ce11">
            <text:p>Facultat de Medicina i Ciències de la Salut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style-name="ce19"/>
          <table:table-cell table:number-columns-repeated="16371"/>
        </table:table-row>
        <table:table-row table:style-name="ro6">
          <table:table-cell office:value-type="string" table:style-name="ce15">
            <text:p>Grau en Medicina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formula="of:=SUM([.B21:.C21])" table:style-name="ce8">
            <text:p>14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Grau en Infermeria 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5" table:formula="of:=SUM([.B22:.C22])" table:style-name="ce8">
            <text:p>15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style-name="ce19"/>
          <table:table-cell table:number-columns-repeated="16371"/>
        </table:table-row>
        <table:table-row table:style-name="ro3">
          <table:table-cell office:value-type="string" table:style-name="ce15">
            <text:p>Grau en Ciències Biomèdiques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23:.C23])" table:style-name="ce8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19"/>
          <table:table-cell table:number-columns-repeated="16371" table:style-name="ce29"/>
        </table:table-row>
        <table:table-row table:style-name="ro8">
          <table:table-cell office:value-type="string" table:style-name="ce15">
            <text:p> Grau en Fisioteràpia 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formula="of:=SUM([.B24:.C24])" table:style-name="ce8">
            <text:p>10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9"/>
          <table:table-cell table:number-columns-repeated="16371"/>
        </table:table-row>
        <table:table-row table:style-name="ro3">
          <table:table-cell office:value-type="string" table:style-name="ce24">
            <text:p>Grau en Psicologia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of:=SUM([.B25:.C25])" table:style-name="ce8">
            <text:p>4</text:p>
          </table:table-cell>
          <table:table-cell office:value-type="float" office:value="0" table:formula="of:=SUM([.E21:.E24])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style-name="ce19"/>
          <table:table-cell table:number-columns-repeated="16371"/>
        </table:table-row>
        <table:table-row table:style-name="ro6">
          <table:table-cell office:value-type="string" table:style-name="ce16">
            <text:p>Grau en Bioingenieria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2" table:formula="of:=SUM([.B26:.C26])" table:style-name="ce8">
            <text:p>2</text:p>
          </table:table-cell>
          <table:table-cell table:style-name="ce18"/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style-name="ce19"/>
          <table:table-cell table:number-columns-repeated="16371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 table:style-name="ce3"/>
        </table:table-row>
        <table:table-row table:style-name="ro3">
          <table:table-cell office:value-type="string" table:style-name="ce11">
            <text:p>Facultat d'Odontologia<text:s/>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style-name="ce19"/>
          <table:table-cell table:number-columns-repeated="16371"/>
        </table:table-row>
        <table:table-row table:style-name="ro3">
          <table:table-cell office:value-type="string" table:style-name="ce15">
            <text:p>Grau en Odontologia 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formula="of:=SUM([.B29:.C29])" table:style-name="ce8">
            <text:p>5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9"/>
          <table:table-cell table:number-columns-repeated="16371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9">
          <table:table-cell office:value-type="string" table:style-name="ce11">
            <text:p>Escola Tècnica Superior d'Arquitectura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 table:style-name="ce3"/>
        </table:table-row>
        <table:table-row table:style-name="ro3">
          <table:table-cell office:value-type="string" table:style-name="ce15">
            <text:p>Grau en Arquitectur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B32:.C32])" table:style-name="ce8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style-name="ce32"/>
          <table:table-cell table:number-columns-repeated="16371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3">
          <table:table-cell office:value-type="string" table:style-name="ce11">
            <text:p>Facultat d'Humanitats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7" table:style-name="ce14"/>
          <table:table-cell table:number-columns-repeated="16372" table:style-name="ce3"/>
        </table:table-row>
        <table:table-row table:style-name="ro10">
          <table:table-cell office:value-type="string" table:style-name="ce15">
            <text:p>Grau en Humanitats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35:.C35])" table:style-name="ce8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 table:style-name="ce3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11">
          <table:table-cell office:value-type="string" table:style-name="ce11">
            <text:p>Doctorats, màsters, postgraus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formula="of:=SUM([.B37:.C37])" table:style-name="ce8">
            <text:p>15</text:p>
          </table:table-cell>
          <table:table-cell table:style-name="ce20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2" table:style-name="ce3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8" table:style-name="ce18"/>
          <table:table-cell table:style-name="ce19"/>
          <table:table-cell table:number-columns-repeated="16371"/>
        </table:table-row>
        <table:table-row table:style-name="ro12">
          <table:table-cell office:value-type="string" table:style-name="ce21">
            <text:p>Total Universitat Internacional de Catalunya</text:p>
          </table:table-cell>
          <table:table-cell office:value-type="float" office:value="45" table:formula="of:=SUM([.B5:.B38])" table:style-name="ce22">
            <text:p>45</text:p>
          </table:table-cell>
          <table:table-cell office:value-type="float" office:value="75" table:formula="of:=SUM([.C5:.C38])" table:style-name="ce22">
            <text:p>75</text:p>
          </table:table-cell>
          <table:table-cell office:value-type="float" office:value="120" table:formula="of:=SUM([.D5:.D38])" table:style-name="ce22">
            <text:p>120</text:p>
          </table:table-cell>
          <table:table-cell office:value-type="float" office:value="0" table:formula="of:=SUM([.E5:.E38])" table:style-name="ce22">
            <text:p>0</text:p>
          </table:table-cell>
          <table:table-cell office:value-type="float" office:value="14" table:formula="of:=SUM([.F5:.F38])" table:style-name="ce22">
            <text:p>14</text:p>
          </table:table-cell>
          <table:table-cell office:value-type="float" office:value="17" table:formula="of:=SUM([.G5:.G38])" table:style-name="ce22">
            <text:p>17</text:p>
          </table:table-cell>
          <table:table-cell office:value-type="float" office:value="22" table:formula="of:=SUM([.H5:.H38])" table:style-name="ce22">
            <text:p>22</text:p>
          </table:table-cell>
          <table:table-cell office:value-type="float" office:value="50" table:formula="of:=SUM([.I5:.I38])" table:style-name="ce22">
            <text:p>50</text:p>
          </table:table-cell>
          <table:table-cell office:value-type="float" office:value="6" table:formula="of:=SUM([.J5:.J38])" table:style-name="ce22">
            <text:p>6</text:p>
          </table:table-cell>
          <table:table-cell office:value-type="float" office:value="5" table:formula="of:=SUM([.K5:.K38])" table:style-name="ce22">
            <text:p>5</text:p>
          </table:table-cell>
          <table:table-cell office:value-type="float" office:value="6" table:formula="of:=SUM([.L5:.L38])" table:style-name="ce22">
            <text:p>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9">
            <text:p>Font: Universitat Internacional de Catalunya.</text:p>
          </table:table-cell>
          <table:table-cell table:number-columns-repeated="2" table:style-name="ce2"/>
          <table:table-cell table:style-name="ce23"/>
          <table:table-cell table:number-columns-repeated="16380" table:style-name="ce3"/>
        </table:table-row>
        <table:table-row table:number-rows-repeated="13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4">
          <table:table-cell table:style-name="ce3"/>
          <table:table-cell table:number-columns-repeated="2" table:style-name="ce2"/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table:style-name="ce3"/>
          <table:table-cell table:number-columns-repeated="2" table:style-name="ce2"/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3"/>
          <table:table-cell table:number-columns-repeated="8" table:style-name="ce3"/>
          <table:table-cell table:number-columns-repeated="16372" table:style-name="ce25"/>
        </table:table-row>
        <table:table-row table:style-name="ro13">
          <table:table-cell table:style-name="ce3"/>
          <table:table-cell table:number-columns-repeated="2" table:style-name="ce2"/>
          <table:table-cell table:style-name="ce23"/>
          <table:table-cell table:number-columns-repeated="16380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3"/>
          <table:table-cell table:number-columns-repeated="8" table:style-name="ce3"/>
          <table:table-cell table:number-columns-repeated="16372" table:style-name="ce25"/>
        </table:table-row>
        <table:table-row table:style-name="ro3">
          <table:table-cell table:number-columns-repeated="16384"/>
        </table:table-row>
        <table:table-row table:style-name="ro13">
          <table:table-cell table:style-name="ce3"/>
          <table:table-cell table:number-columns-repeated="2" table:style-name="ce2"/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text-style style:name="N36P1">
      <number:text>-</number:text>
    </number:text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1:56:15Z</meta:creation-date>
    <dc:date>2021-11-29T08:47:32Z</dc:date>
  </office:meta>
</office:document-meta>
</file>