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79375cm" style:use-optimal-column-width="true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1">
            <text:p>12.05.16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Rovira i Virgili. Curs 2020-2021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acultat de Ciències de l'Educació i Psicologi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'Educació Social (2009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:.C6])" table:style-name="ce12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Grau d'Educació Infantil (Seu Baix Penedès) (2009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7:.C7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5">
            <text:p>Màster en Formació del Professorat d'ESO, FP i Ensenyament d'Idiomes (2009)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formula="of:=SUM([.B8:.C8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Ciències Jurídique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Dret (2009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1:.C11])" table:style-name="ce12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Grau de Treball Social (2009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2:.C12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de Dret Ambiental (2014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3:.C13])" table:style-name="ce12">
            <text:p>2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Lletre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office:value-type="string" table:style-name="ce15">
            <text:p>Grau de Periodisme (2009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6:.C16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7">
          <table:table-cell office:value-type="string" table:style-name="ce15">
            <text:p>Grau d'Antropologia i Evolució Humana (2013)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B17:.C17])" table:style-name="ce12">
            <text:p>10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Medicina i Ciències de la Salut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Medicina (2009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0:.C20])" table:style-name="ce12">
            <text:p>2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Nutrició Humana i Dietètica (2010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1:.C21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 Envelliment i salut (2010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2:.C22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Químic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Química (2009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5:.C25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'Economia i Empres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office:value-type="string" table:style-name="ce15">
            <text:p>Grau d'Administració i Direcció d'Empreses (2009)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28:.C28])" table:style-name="ce12">
            <text:p>2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6">
            <text:p>Escola de Doctorat</text:p>
          </table:table-cell>
          <table:table-cell table:number-columns-repeated="11" table:style-name="ce17"/>
          <table:table-cell table:number-columns-repeated="16372"/>
        </table:table-row>
        <table:table-row table:style-name="ro3">
          <table:table-cell office:value-type="string" table:style-name="ce25">
            <text:p>Programa de Doctorat en Antropologia i Comunicació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1:.C31])" table:style-name="ce12">
            <text:p>1</text:p>
          </table:table-cell>
          <table:table-cell table:style-name="ce17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Programa de Doctorat en Economia i Empres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2:.C32])" table:style-name="ce12">
            <text:p>1</text:p>
          </table:table-cell>
          <table:table-cell table:style-name="ce17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8">
          <table:table-cell office:value-type="string" table:style-name="ce21">
            <text:p>Total Universitat Rovira i Virgili</text:p>
          </table:table-cell>
          <table:table-cell office:value-type="float" office:value="16" table:formula="of:=SUM([.B5:.B33])" table:style-name="ce22">
            <text:p>16</text:p>
          </table:table-cell>
          <table:table-cell office:value-type="float" office:value="18" table:formula="of:=SUM([.C5:.C33])" table:style-name="ce22">
            <text:p>18</text:p>
          </table:table-cell>
          <table:table-cell office:value-type="float" office:value="34" table:formula="of:=SUM([.D5:.D33])" table:style-name="ce22">
            <text:p>34</text:p>
          </table:table-cell>
          <table:table-cell office:value-type="float" office:value="0" table:formula="of:=SUM([.E5:.E33])" table:style-name="ce22">
            <text:p>0</text:p>
          </table:table-cell>
          <table:table-cell office:value-type="float" office:value="1" table:formula="of:=SUM([.F5:.F33])" table:style-name="ce22">
            <text:p>1</text:p>
          </table:table-cell>
          <table:table-cell office:value-type="float" office:value="1" table:formula="of:=SUM([.G5:.G33])" table:style-name="ce22">
            <text:p>1</text:p>
          </table:table-cell>
          <table:table-cell office:value-type="float" office:value="3" table:formula="of:=SUM([.H5:.H33])" table:style-name="ce22">
            <text:p>3</text:p>
          </table:table-cell>
          <table:table-cell office:value-type="float" office:value="7" table:formula="of:=SUM([.I5:.I33])" table:style-name="ce22">
            <text:p>7</text:p>
          </table:table-cell>
          <table:table-cell office:value-type="float" office:value="7" table:formula="of:=SUM([.J5:.J33])" table:style-name="ce22">
            <text:p>7</text:p>
          </table:table-cell>
          <table:table-cell office:value-type="float" office:value="4" table:formula="of:=SUM([.K5:.K33])" table:style-name="ce22">
            <text:p>4</text:p>
          </table:table-cell>
          <table:table-cell office:value-type="float" office:value="11" table:formula="of:=SUM([.L5:.L33])" table:style-name="ce22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ont: Universitat Rovira i Virgili.</text:p>
          </table:table-cell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 table:style-name="ce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 table:number-columns-repeated="16384" table:style-name="ce3"/>
        </table:table-row>
        <table:table-row table:number-rows-repeated="12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2:55:26Z</meta:creation-date>
    <dc:date>2021-11-29T08:47:53Z</dc:date>
  </office:meta>
</office:document-meta>
</file>