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3" style:data-style-name="N36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3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</style:style>
    <style:style style:name="ce24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2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3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Normal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1">
            <text:p>12.05.12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Girona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Facultat d'Educació i Psicolog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stre/a d'educació primària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6:.C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stre/a d'educació infantil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Màster Universitari en Psicologia General Sanitària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24"/>
          <table:table-cell office:value-type="float" office:value="0" table:formula="of:=SUM([.B9:.C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24"/>
          <table:table-cell office:value-type="float" office:value="0" table:formula="of:=SUM([.B10:.C1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omunicació cultural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11:.C11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26">
            <text:p>Màster Universitari en Recerca en Humanitat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2:.C12])" table:style-name="ce12">
            <text:p>1</text:p>
          </table:table-cell>
          <table:table-cell table:style-name="ce12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Facultat de Ciències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Grau en Biologia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15:.C15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Biotecnologia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16:.C16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Ciències Ambiental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Biotecnolog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Biologia/ Grau en Ciències Ambient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9:.C19])" table:style-name="ce12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4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Facultat de Dret</text:p>
          </table:table-cell>
          <table:table-cell table:number-columns-repeated="2" table:style-name="ce24"/>
          <table:table-cell office:value-type="float" office:value="0" table:formula="of:=SUM([.B21:.C21])"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Grau en Dre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B22:.C22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6">
          <table:table-cell office:value-type="string" table:style-name="ce14">
            <text:p>Grau en Ciències Polítiques i de l'Administració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23:.C23])" table:style-name="ce12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Dret/ Grau en Ciències Polítiques i de l'Administració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24:.C24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4">
          <table:table-cell table:style-name="ce32"/>
          <table:table-cell table:style-name="ce3"/>
          <table:table-cell table:style-name="ce34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Escola Politècnica Superior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nginyeria Mecànica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27:.C27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enginyeria Química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28:.C2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enginyeria Agroalimentària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Disseny i Desenvolupament de Videojocs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formula="of:=SUM([.B30:.C30])" table:style-name="ce12">
            <text:p>1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Facultat de Ciències Econòmiques i Empresarials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Doble titulació Grau en Economia/ Grau en Filosofia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formula="of:=SUM([.B33:.C33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Facultat de Turisme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formula="of:=SUM([.B36:.C36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7">
          <table:table-cell office:value-type="string" table:style-name="ce14">
            <text:p>Grau en Publicitat i Relacions Públiques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of:=SUM([.B37:.C37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2" table:style-name="ce25"/>
          <table:table-cell office:value-type="float" office:value="0" table:formula="of:=SUM([.B39:.C39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edicina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formula="of:=SUM([.B40:.C40])" table:style-name="ce12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16372"/>
        </table:table-row>
        <table:table-row table:style-name="ro8">
          <table:table-cell table:style-name="ce15"/>
          <table:table-cell table:number-columns-repeated="2" table:style-name="ce24"/>
          <table:table-cell table:number-columns-repeated="9" table:style-name="ce12"/>
          <table:table-cell table:number-columns-repeated="16372"/>
        </table:table-row>
        <table:table-row table:style-name="ro9">
          <table:table-cell office:value-type="string" table:style-name="ce15">
            <text:p>Facultat d'Infermeria</text:p>
          </table:table-cell>
          <table:table-cell table:number-columns-repeated="2" table:style-name="ce25"/>
          <table:table-cell table:number-columns-repeated="9" table:style-name="ce12"/>
          <table:table-cell table:number-columns-repeated="16372"/>
        </table:table-row>
        <table:table-row table:style-name="ro3">
          <table:table-cell office:value-type="string" table:style-name="ce26">
            <text:p>Grau en Infermeria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SUM([.B43:.C43])" table:style-name="ce12">
            <text:p>1</text:p>
          </table:table-cell>
          <table:table-cell table:number-columns-repeated="2" table:style-name="ce12"/>
          <table:table-cell table:style-name="ce3"/>
          <table:table-cell office:value-type="float" office:value="1" table:style-name="ce11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Escola Universitària Mediterrani (centre adscrit)</text:p>
          </table:table-cell>
          <table:table-cell table:number-columns-repeated="2" table:style-name="ce25"/>
          <table:table-cell office:value-type="float" office:value="0" table:formula="of:=SUM([.B45:.C45])" table:style-name="ce12"/>
          <table:table-cell table:number-columns-repeated="8" table:style-name="ce13"/>
          <table:table-cell table:number-columns-repeated="16372"/>
        </table:table-row>
        <table:table-row table:style-name="ro10">
          <table:table-cell office:value-type="string" table:style-name="ce14">
            <text:p>Grau en Turisme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of:=SUM([.B46:.C46])" table:style-name="ce12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Màrquet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SUM([.B47:.C47])" table:style-name="ce12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Grau en Logística Empresarial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SUM([.B48:.C48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 Grau en Turisme/ Grau en Márqueting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formula="of:=SUM([.B49:.C49])" table:style-name="ce12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6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Escola Universitària de Turisme Euroaula (Centre adscrit)</text:p>
          </table:table-cell>
          <table:table-cell table:number-columns-repeated="2" table:style-name="ce24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formula="of:=SUM([.B52:.C52])" table:style-name="ce12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5">
          <table:table-cell office:value-type="string" table:style-name="ce10">
            <text:p>Escola Universitària ERAM (centre adscrit)</text:p>
          </table:table-cell>
          <table:table-cell table:number-columns-repeated="2" table:style-name="ce11"/>
          <table:table-cell office:value-type="float" office:value="0" table:formula="of:=SUM([.B54:.C54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Grau en Arts Escènique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55:.C55])" table:style-name="ce12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16"/>
          <table:table-cell office:value-type="float" office:value="0" table:formula="of:=SUM([.B56:.C56])" table:style-name="ce12"/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string" table:style-name="ce27">
            <text:p>Escola Universitària Formatic Barcelona (Centre adscrit)</text:p>
          </table:table-cell>
          <table:table-cell table:number-columns-repeated="2" table:style-name="ce16"/>
          <table:table-cell office:value-type="float" office:value="0" table:formula="of:=SUM([.B57:.C57])" table:style-name="ce1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28">
            <text:p>Grau en Turisme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formula="of:=SUM([.B58:.C58])" table:style-name="ce12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6" table:style-name="ce30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16"/>
          <table:table-cell office:value-type="float" office:value="0" table:formula="of:=SUM([.B59:.C59])" table:style-name="ce12"/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string" table:style-name="ce10">
            <text:p>Escola de Doctorat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Programa de Doctorat en Biologia Molecular, Biomedicina i Salut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1:.C61])" table:style-name="ce12">
            <text:p>1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Programa de Doctorat en Ciència i Tecnologia de l'Aigua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2:.C62])" table:style-name="ce12">
            <text:p>2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11">
          <table:table-cell office:value-type="string" table:style-name="ce14">
            <text:p>Programa de Doctorat en Quím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3:.C63])" table:style-name="ce12">
            <text:p>1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Programa de Doctorat en Tecnologia<text:s/>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4:.C64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12">
          <table:table-cell table:style-name="ce32"/>
          <table:table-cell table:number-columns-repeated="3" table:style-name="ce16"/>
          <table:table-cell table:number-columns-repeated="8" table:style-name="ce17"/>
          <table:table-cell table:number-columns-repeated="16372"/>
        </table:table-row>
        <table:table-row table:style-name="ro13">
          <table:table-cell office:value-type="string" table:style-name="ce18">
            <text:p>Total Universitat de Girona</text:p>
          </table:table-cell>
          <table:table-cell office:value-type="float" office:value="19" table:formula="of:=SUM([.B5:.B65])" table:style-name="ce19">
            <text:p>19</text:p>
          </table:table-cell>
          <table:table-cell office:value-type="float" office:value="29" table:formula="of:=SUM([.C5:.C65])" table:style-name="ce19">
            <text:p>29</text:p>
          </table:table-cell>
          <table:table-cell office:value-type="float" office:value="48" table:formula="of:=SUM([.D5:.D65])" table:style-name="ce19">
            <text:p>48</text:p>
          </table:table-cell>
          <table:table-cell office:value-type="float" office:value="0" table:formula="of:=SUM([.E5:.E65])" table:style-name="ce19">
            <text:p>0</text:p>
          </table:table-cell>
          <table:table-cell office:value-type="float" office:value="7" table:formula="of:=SUM([.F5:.F65])" table:style-name="ce19">
            <text:p>7</text:p>
          </table:table-cell>
          <table:table-cell office:value-type="float" office:value="4" table:formula="of:=SUM([.G5:.G65])" table:style-name="ce19">
            <text:p>4</text:p>
          </table:table-cell>
          <table:table-cell office:value-type="float" office:value="7" table:formula="of:=SUM([.H5:.H65])" table:style-name="ce19">
            <text:p>7</text:p>
          </table:table-cell>
          <table:table-cell office:value-type="float" office:value="22" table:formula="of:=SUM([.I5:.I65])" table:style-name="ce19">
            <text:p>22</text:p>
          </table:table-cell>
          <table:table-cell office:value-type="float" office:value="4" table:formula="of:=SUM([.J5:.J65])" table:style-name="ce19">
            <text:p>4</text:p>
          </table:table-cell>
          <table:table-cell office:value-type="float" office:value="3" table:formula="of:=SUM([.K5:.K65])" table:style-name="ce19">
            <text:p>3</text:p>
          </table:table-cell>
          <table:table-cell office:value-type="float" office:value="1" table:formula="of:=SUM([.L5:.L65])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ont: Universitat de Girona.</text:p>
          </table:table-cell>
          <table:table-cell table:number-columns-repeated="2" table:style-name="ce21"/>
          <table:table-cell table:style-name="ce22"/>
          <table:table-cell table:number-columns-repeated="8" table:style-name="ce23"/>
          <table:table-cell table:number-columns-repeated="16372"/>
        </table:table-row>
        <table:table-row table:style-name="ro4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138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31"/>
        </table:table-row>
        <table:table-row table:number-rows-repeated="10483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3:42Z</meta:creation-date>
    <dc:date>2021-11-29T08:32:26Z</dc:date>
  </office:meta>
</office:document-meta>
</file>