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SECUNDARIA_32_2003_32_200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SECUNDARIA_32_2003_32_2004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Normal_SECUNDARIA_32_2003_32_200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SECUNDARIA_32_2003_32_200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7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2.07.01 Escola oficial d'idiom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es. Curs 2020-2021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lemany</text:p>
          </table:table-cell>
          <table:table-cell office:value-type="float" office:value="83" table:style-name="ce11">
            <text:p>83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233" table:formula="of:=SUM([.B4:.G4])" table:style-name="ce12">
            <text:p>23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glès</text:p>
          </table:table-cell>
          <table:table-cell office:value-type="float" office:value="77" table:style-name="ce11">
            <text:p>77</text:p>
          </table:table-cell>
          <table:table-cell office:value-type="float" office:value="150" table:style-name="ce11">
            <text:p>150</text:p>
          </table:table-cell>
          <table:table-cell office:value-type="float" office:value="198" table:style-name="ce11">
            <text:p>198</text:p>
          </table:table-cell>
          <table:table-cell office:value-type="float" office:value="212" table:style-name="ce11">
            <text:p>212</text:p>
          </table:table-cell>
          <table:table-cell office:value-type="float" office:value="198" table:style-name="ce11">
            <text:p>198</text:p>
          </table:table-cell>
          <table:table-cell office:value-type="float" office:value="89" table:style-name="ce11">
            <text:p>89</text:p>
          </table:table-cell>
          <table:table-cell office:value-type="float" office:value="924" table:formula="of:=SUM([.B5:.G5])" table:style-name="ce12">
            <text:p>9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rancès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345" table:formula="of:=SUM([.B6:.G6])" table:style-name="ce12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talà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7" table:formula="of:=SUM([.B7:.G7])" table:style-name="ce12">
            <text:p>3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232" table:formula="of:=SUM([.B4:.B7])" table:style-name="ce8">
            <text:p>232</text:p>
          </table:table-cell>
          <table:table-cell office:value-type="float" office:value="262" table:formula="of:=SUM([.C4:.C7])" table:style-name="ce8">
            <text:p>262</text:p>
          </table:table-cell>
          <table:table-cell office:value-type="float" office:value="311" table:formula="of:=SUM([.D4:.D7])" table:style-name="ce8">
            <text:p>311</text:p>
          </table:table-cell>
          <table:table-cell office:value-type="float" office:value="325" table:formula="of:=SUM([.E4:.E7])" table:style-name="ce8">
            <text:p>325</text:p>
          </table:table-cell>
          <table:table-cell office:value-type="float" office:value="271" table:formula="of:=SUM([.F4:.F7])" table:style-name="ce8">
            <text:p>271</text:p>
          </table:table-cell>
          <table:table-cell office:value-type="float" office:value="138" table:formula="of:=SUM([.G4:.G7])" table:style-name="ce8">
            <text:p>138</text:p>
          </table:table-cell>
          <table:table-cell office:value-type="float" office:value="1539" table:formula="of:=SUM([.H4:.H7])" table:style-name="ce9">
            <text:p>1.53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nt: Ajuntament de Sabadell. Servei d'Educació. A partir de dades facilitades per l'EOI<text:s/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CUNDARIA_32_2003_32_2004" style:display-name="Normal_SECUNDARIA 2003 200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Informàtica</meta:initial-creator>
    <dc:creator>Cristina Quesada Grau</dc:creator>
    <meta:creation-date>2007-11-20T09:25:04Z</meta:creation-date>
    <dc:date>2021-10-27T06:50:32Z</dc:date>
  </office:meta>
</office:document-meta>
</file>