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9.03 Centres d'ensenyaments artí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scola Municipal d'Art Illa. Curs 2020-20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12">
            <text:p>Nombre d'alumn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Tipus d'ensenyament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FS Gràfica publicitària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72" table:formula="of:=SUM([.B5:.C5])" table:style-name="ce9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FS Il·lustració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37" table:formula="of:=SUM([.B6:.C6])" table:style-name="ce9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FS Estilisme d'indumentària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31" table:formula="of:=SUM([.B7:.C7])" table:style-name="ce9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tal reglats</text:p>
          </table:table-cell>
          <table:table-cell table:number-columns-repeated="2" table:style-name="ce1"/>
          <table:table-cell office:value-type="float" office:value="140" table:formula="of:=SUM([.D5:.D7])" table:style-name="ce9">
            <text:p>140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Tallers (no reglats)</text:p>
          </table:table-cell>
          <table:table-cell table:style-name="ce7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Tallers infantils</text:p>
          </table:table-cell>
          <table:table-cell table:number-columns-repeated="2" table:style-name="ce1"/>
          <table:table-cell office:value-type="float" office:value="79" table:style-name="ce7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tografia</text:p>
          </table:table-cell>
          <table:table-cell table:number-columns-repeated="2" table:style-name="ce1"/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ràmica</text:p>
          </table:table-cell>
          <table:table-cell table:number-columns-repeated="2" table:style-name="ce1"/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buix</text:p>
          </table:table-cell>
          <table:table-cell table:number-columns-repeated="2" table:style-name="ce1"/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lla Oberta</text:p>
          </table:table-cell>
          <table:table-cell table:number-columns-repeated="2" table:style-name="ce1"/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 Tallers</text:p>
          </table:table-cell>
          <table:table-cell table:style-name="ce9"/>
          <table:table-cell table:style-name="ce1"/>
          <table:table-cell office:value-type="float" office:value="171" table:formula="of:=SUM([.D11:.D15])" table:style-name="ce9">
            <text:p>171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0">
            <text:p>Total Escola Illa</text:p>
          </table:table-cell>
          <table:table-cell table:number-columns-repeated="2" table:style-name="ce11"/>
          <table:table-cell office:value-type="float" office:value="311" table:formula="of:=SUM([.D8]+[.D16])" table:style-name="ce10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9:30:58Z</meta:creation-date>
    <dc:date>2021-10-27T06:48:04Z</dc:date>
  </office:meta>
</office:document-meta>
</file>