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DD0806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DD0806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ext-properties fo:color="#DD0806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12.10.02 Escola Superior de Disseny (ESDi)</text:p>
          </table:table-cell>
          <table:table-cell table:number-columns-repeated="2" table:style-name="ce14"/>
          <table:table-cell table:number-columns-repeated="4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style-name="ce13">
            <text:p>Dades diverses. 2019/20</text:p>
          </table:table-cell>
          <table:table-cell table:number-columns-repeated="2" table:style-name="ce14"/>
          <table:table-cell table:number-columns-repeated="4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Notícies blog</text:p>
          </table:table-cell>
          <table:table-cell office:value-type="float" office:value="29" table:style-name="ce7">
            <text:p>29</text:p>
          </table:table-cell>
          <table:table-cell table:style-name="ce3"/>
          <table:table-cell table:style-name="ce12"/>
          <table:table-cell table:number-columns-repeated="3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Conferències</text:p>
          </table:table-cell>
          <table:table-cell office:value-type="float" office:value="13" table:style-name="ce7">
            <text:p>13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Participació a congressos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Esdeveniments interns</text:p>
          </table:table-cell>
          <table:table-cell office:value-type="float" office:value="5" table:style-name="ce7">
            <text:p>5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Projectes de recerca amb recolzament extern</text:p>
          </table:table-cell>
          <table:table-cell office:value-type="float" office:value="5" table:style-name="ce7">
            <text:p>5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Aparicions a la premsa</text:p>
          </table:table-cell>
          <table:table-cell office:value-type="float" office:value="315" table:style-name="ce7">
            <text:p>315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8">
            <text:p>Publicacions</text:p>
          </table:table-cell>
          <table:table-cell office:value-type="float" office:value="4" table:style-name="ce8">
            <text:p>4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81" table:formula="of:=SUM([.B4:.B10])" table:style-name="ce9">
            <text:p>381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office:value-type="string" table:style-name="ce10">
            <text:p>Font: Escola Superior de Disseny.</text:p>
          </table:table-cell>
          <table:table-cell table:number-columns-repeated="2" table:style-name="ce14"/>
          <table:table-cell table:number-columns-repeated="4"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7"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10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5:16Z</meta:creation-date>
    <dc:date>2021-11-29T08:04:41Z</dc:date>
    <meta:print-date>2010-10-04T11:34:11Z</meta:print-date>
  </office:meta>
</office:document-meta>
</file>