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Porcentaje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Porcentaje" style:data-style-name="N1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02 Programa Ciutat i Escol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3">
            <text:p>Participació general per tots els àmbits. 2020-21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Activitats</text:p>
          </table:table-cell>
          <table:table-cell office:value-type="string" table:style-name="ce11">
            <text:p>Participació</text:p>
          </table:table-cell>
          <table:table-cell office:value-type="string" table:style-name="ce11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ència i tecnologia</text:p>
          </table:table-cell>
          <table:table-cell office:value-type="float" office:value="5733" table:style-name="ce12">
            <text:p>5.733</text:p>
          </table:table-cell>
          <table:table-cell office:value-type="percentage" office:value="0.13888417839579448" table:formula="of:=+[.B4]/[.$B$16]" table:style-name="ce13">
            <text:p>13,8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senvolupament sostenible</text:p>
          </table:table-cell>
          <table:table-cell office:value-type="float" office:value="9488" table:style-name="ce12">
            <text:p>9.488</text:p>
          </table:table-cell>
          <table:table-cell office:value-type="percentage" office:value="0.22985052932483829" table:formula="of:=+[.B5]/[.$B$16]" table:style-name="ce13">
            <text:p>22,9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artística</text:p>
          </table:table-cell>
          <table:table-cell office:value-type="float" office:value="5724" table:style-name="ce12">
            <text:p>5.724</text:p>
          </table:table-cell>
          <table:table-cell office:value-type="percentage" office:value="0.13866614985828146" table:formula="of:=+[.B6]/[.$B$16]" table:style-name="ce13">
            <text:p>13,8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en valors</text:p>
          </table:table-cell>
          <table:table-cell office:value-type="float" office:value="6014" table:style-name="ce12">
            <text:p>6.014</text:p>
          </table:table-cell>
          <table:table-cell office:value-type="percentage" office:value="0.14569151384481213" table:formula="of:=+[.B7]/[.$B$16]" table:style-name="ce13">
            <text:p>14,5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per a la salut</text:p>
          </table:table-cell>
          <table:table-cell office:value-type="float" office:value="3845" table:style-name="ce12">
            <text:p>3.845</text:p>
          </table:table-cell>
          <table:table-cell office:value-type="percentage" office:value="9.3146636304174038E-2" table:formula="of:=+[.B8]/[.$B$16]" table:style-name="ce13">
            <text:p>9,3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ducació per al consum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+[.B9]/[.$B$16]" table:style-name="ce13">
            <text:p>0,0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l món aeroespacial</text:p>
          </table:table-cell>
          <table:table-cell office:value-type="float" office:value="123" table:style-name="ce12">
            <text:p>123</text:p>
          </table:table-cell>
          <table:table-cell office:value-type="percentage" office:value="2.9797233460112892E-3" table:formula="of:=+[.B10]/[.$B$16]" table:style-name="ce13">
            <text:p>0,3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l món de la paraula</text:p>
          </table:table-cell>
          <table:table-cell office:value-type="float" office:value="849" table:style-name="ce12">
            <text:p>849</text:p>
          </table:table-cell>
          <table:table-cell office:value-type="percentage" office:value="2.0567358705394997E-2" table:formula="of:=+[.B11]/[.$B$16]" table:style-name="ce13">
            <text:p>2,06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istòria i patrimoni</text:p>
          </table:table-cell>
          <table:table-cell office:value-type="float" office:value="4079" table:style-name="ce12">
            <text:p>4.079</text:p>
          </table:table-cell>
          <table:table-cell office:value-type="percentage" office:value="9.8815378279512589E-2" table:formula="of:=+[.B12]/[.$B$16]" table:style-name="ce13">
            <text:p>9,8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rientació i emprenedoria</text:p>
          </table:table-cell>
          <table:table-cell office:value-type="float" office:value="1202" table:style-name="ce12">
            <text:p>1.202</text:p>
          </table:table-cell>
          <table:table-cell office:value-type="percentage" office:value="2.9118922454516825E-2" table:formula="of:=+[.B13]/[.$B$16]" table:style-name="ce13">
            <text:p>2,9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omoció de l'esport</text:p>
          </table:table-cell>
          <table:table-cell office:value-type="float" office:value="4181" table:style-name="ce12">
            <text:p>4.181</text:p>
          </table:table-cell>
          <table:table-cell office:value-type="percentage" office:value="0.10128636837132682" table:formula="of:=+[.B14]/[.$B$16]" table:style-name="ce13">
            <text:p>10,1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ritori i ciutat</text:p>
          </table:table-cell>
          <table:table-cell office:value-type="float" office:value="41" table:style-name="ce12">
            <text:p>41</text:p>
          </table:table-cell>
          <table:table-cell office:value-type="percentage" office:value="9.9324111533709639E-4" table:formula="of:=+[.B15]/[.$B$16]" table:style-name="ce13">
            <text:p>0,10%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1279" table:formula="of:=SUM([.B4:.B15])" table:style-name="ce10">
            <text:p>41.279</text:p>
          </table:table-cell>
          <table:table-cell office:value-type="percentage" office:value="1" table:formula="of:=+[.B16]/[.$B$16]" table:style-name="ce14">
            <text:p>100,00%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ont: Ajuntament de Sabadell. Servei d'Educació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1-12-01T08:36:49Z</dc:date>
    <meta:print-date>2011-01-11T12:49:13Z</meta:print-date>
  </office:meta>
</office:document-meta>
</file>