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12.11.03 Programa Ciutat i Esco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articipació per nivell educatiu. 2020-21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Nivell educatiu</text:p>
          </table:table-cell>
          <table:table-cell office:value-type="string" table:style-name="ce5">
            <text:p>Participació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Educació infantil</text:p>
          </table:table-cell>
          <table:table-cell office:value-type="float" office:value="6636" table:style-name="ce11">
            <text:p>6.63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Educació primària</text:p>
          </table:table-cell>
          <table:table-cell office:value-type="float" office:value="21597" table:style-name="ce11">
            <text:p>21.59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ESO</text:p>
          </table:table-cell>
          <table:table-cell office:value-type="float" office:value="10675" table:style-name="ce11">
            <text:p>10.67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Batxillerat</text:p>
          </table:table-cell>
          <table:table-cell office:value-type="float" office:value="1100" table:style-name="ce11">
            <text:p>1.1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Formació professional</text:p>
          </table:table-cell>
          <table:table-cell office:value-type="float" office:value="904" table:style-name="ce11">
            <text:p>90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Escoles d’adults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/>Educació especial</text:p>
          </table:table-cell>
          <table:table-cell office:value-type="float" office:value="352" table:style-name="ce11">
            <text:p>35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1279" table:formula="of:=SUM([.B5:.B11])" table:style-name="ce9">
            <text:p>41.27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1-12-01T08:37:35Z</dc:date>
    <meta:print-date>2011-10-13T09:57:27Z</meta:print-date>
  </office:meta>
</office:document-meta>
</file>