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11.16 Programa Ciutat i Escol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3">
            <text:p>Participació general per cost de les activitats. 2020-21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7">
            <text:p>Activitats</text:p>
          </table:table-cell>
          <table:table-cell office:value-type="string" table:style-name="ce10">
            <text:p>Participació</text:p>
          </table:table-cell>
          <table:table-cell office:value-type="string" table:style-name="ce10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/>Gratuïtes</text:p>
          </table:table-cell>
          <table:table-cell office:value-type="float" office:value="21672" table:style-name="ce11">
            <text:p>21.672</text:p>
          </table:table-cell>
          <table:table-cell office:value-type="float" office:value="52.50127183313549" table:formula="of:=[.B4]/[.$B$8]*100" table:style-name="ce12">
            <text:p>52,5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/>Cost per alumne/hora de 0,01 a 5,00 €</text:p>
          </table:table-cell>
          <table:table-cell office:value-type="float" office:value="15936" table:style-name="ce11">
            <text:p>15.936</text:p>
          </table:table-cell>
          <table:table-cell office:value-type="float" office:value="38.605586375638943" table:formula="of:=[.B5]/[.$B$8]*100" table:style-name="ce12">
            <text:p>38,6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/>Cost per alumne/hora de 5,01 a 8,00 €</text:p>
          </table:table-cell>
          <table:table-cell office:value-type="float" office:value="3671" table:style-name="ce11">
            <text:p>3.671</text:p>
          </table:table-cell>
          <table:table-cell office:value-type="float" office:value="8.8931417912255633" table:formula="of:=[.B6]/[.$B$8]*100" table:style-name="ce12">
            <text:p>8,8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/>Cost per alumne/hora més de 8,01 €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7]/[.$B$8]*10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41279" table:formula="of:=SUM([.B4:.B7])" table:style-name="ce9">
            <text:p>41.279</text:p>
          </table:table-cell>
          <table:table-cell office:value-type="float" office:value="100" table:formula="of:=[.B8]/[.$B$8]*100" table:style-name="ce13">
            <text:p>1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nt: Ajuntament de Sabadell. Servei d'Educació.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7:40Z</meta:creation-date>
    <dc:date>2021-12-01T08:42:46Z</dc:date>
    <meta:print-date>2011-01-11T12:49:13Z</meta:print-date>
  </office:meta>
</office:document-meta>
</file>