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11_1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2.11.17 Programa Ciutat i Escola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3">
            <text:p>Participació general per sector 2020-21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6">
            <text:p>Activitats</text:p>
          </table:table-cell>
          <table:table-cell office:value-type="string" table:style-name="ce9">
            <text:p>Participació</text:p>
          </table:table-cell>
          <table:table-cell office:value-type="string" table:style-name="ce9">
            <text:p>Usos*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erardo</text:p>
          </table:table-cell>
          <table:table-cell office:value-type="float" office:value="1751" table:style-name="ce10">
            <text:p>1.751</text:p>
          </table:table-cell>
          <table:table-cell office:value-type="float" office:value="4.1007986135506685E-2" table:style-name="ce11">
            <text:p>0,0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a n'oriac</text:p>
          </table:table-cell>
          <table:table-cell office:value-type="float" office:value="4563" table:style-name="ce10">
            <text:p>4.563</text:p>
          </table:table-cell>
          <table:table-cell office:value-type="float" office:value="0.10686432937539521" table:style-name="ce11">
            <text:p>0,1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an Feu</text:p>
          </table:table-cell>
          <table:table-cell office:value-type="float" office:value="1760" table:style-name="ce10">
            <text:p>1.760</text:p>
          </table:table-cell>
          <table:table-cell office:value-type="float" office:value="4.1218763905477879E-2" table:style-name="ce11">
            <text:p>0,0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an Puiggener</text:p>
          </table:table-cell>
          <table:table-cell office:value-type="float" office:value="1105" table:style-name="ce10">
            <text:p>1.105</text:p>
          </table:table-cell>
          <table:table-cell office:value-type="float" office:value="2.5878826202018784E-2" table:style-name="ce11">
            <text:p>0,03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an Rull</text:p>
          </table:table-cell>
          <table:table-cell office:value-type="float" office:value="1533" table:style-name="ce10">
            <text:p>1.533</text:p>
          </table:table-cell>
          <table:table-cell office:value-type="float" office:value="3.5902480151759994E-2" table:style-name="ce11">
            <text:p>0,0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entre</text:p>
          </table:table-cell>
          <table:table-cell office:value-type="float" office:value="13842" table:style-name="ce10">
            <text:p>13.842</text:p>
          </table:table-cell>
          <table:table-cell office:value-type="float" office:value="0.32417621021569593" table:style-name="ce11">
            <text:p>0,3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oncòrdia</text:p>
          </table:table-cell>
          <table:table-cell office:value-type="float" office:value="3450" table:style-name="ce10">
            <text:p>3.450</text:p>
          </table:table-cell>
          <table:table-cell office:value-type="float" office:value="8.0798145155624251E-2" table:style-name="ce11">
            <text:p>0,08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reuAlta</text:p>
          </table:table-cell>
          <table:table-cell office:value-type="float" office:value="2190" table:style-name="ce10">
            <text:p>2.190</text:p>
          </table:table-cell>
          <table:table-cell office:value-type="float" office:value="5.1289257359657135E-2" table:style-name="ce11">
            <text:p>0,0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Gràcia</text:p>
          </table:table-cell>
          <table:table-cell office:value-type="float" office:value="1900" table:style-name="ce10">
            <text:p>1.900</text:p>
          </table:table-cell>
          <table:table-cell office:value-type="float" office:value="4.4497529216140891E-2" table:style-name="ce11">
            <text:p>0,0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a Creu</text:p>
          </table:table-cell>
          <table:table-cell office:value-type="float" office:value="1677" table:style-name="ce10">
            <text:p>1.677</text:p>
          </table:table-cell>
          <table:table-cell office:value-type="float" office:value="3.9274924471299093E-2" table:style-name="ce11">
            <text:p>0,0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a Serra</text:p>
          </table:table-cell>
          <table:table-cell office:value-type="float" office:value="1580" table:style-name="ce10">
            <text:p>1.580</text:p>
          </table:table-cell>
          <table:table-cell office:value-type="float" office:value="3.7003208506054007E-2" table:style-name="ce11">
            <text:p>0,0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Nord</text:p>
          </table:table-cell>
          <table:table-cell office:value-type="float" office:value="2405" table:style-name="ce10">
            <text:p>2.405</text:p>
          </table:table-cell>
          <table:table-cell office:value-type="float" office:value="5.632450408674676E-2" table:style-name="ce11">
            <text:p>0,0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Sant Oleguer</text:p>
          </table:table-cell>
          <table:table-cell office:value-type="float" office:value="2187" table:style-name="ce10">
            <text:p>2.187</text:p>
          </table:table-cell>
          <table:table-cell office:value-type="float" office:value="5.1218998103000069E-2" table:style-name="ce11">
            <text:p>0,05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Sant Pau</text:p>
          </table:table-cell>
          <table:table-cell office:value-type="float" office:value="0" table:style-name="ce10">
            <text:p>0</text:p>
          </table:table-cell>
          <table:table-cell office:value-type="float" office:value="2.3419752219021522E-5" table:style-name="ce11">
            <text:p>0,0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Sud</text:p>
          </table:table-cell>
          <table:table-cell office:value-type="float" office:value="1336" table:style-name="ce10">
            <text:p>1.336</text:p>
          </table:table-cell>
          <table:table-cell office:value-type="float" office:value="3.1265369212393736E-2" table:style-name="ce11">
            <text:p>0,03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41279" table:formula="of:=SUM([.B4:.B18])" table:style-name="ce8">
            <text:p>41.279</text:p>
          </table:table-cell>
          <table:table-cell office:value-type="float" office:value="0.96674395184898942" table:style-name="ce12">
            <text:p>0,9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Font: Ajuntament de Sabadell. Servei d'Educació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*Usos = Alumnes participants sobre el total d'alumnes matriculats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4"/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0T09:37:40Z</meta:creation-date>
    <dc:date>2021-12-01T08:43:47Z</dc:date>
    <meta:print-date>2011-01-11T12:49:13Z</meta:print-date>
  </office:meta>
</office:document-meta>
</file>