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8 Programa Ciutat i Escol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3">
            <text:p>Participació general per districte. 2020-21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Activitats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1</text:p>
          </table:table-cell>
          <table:table-cell office:value-type="float" office:value="16029" table:style-name="ce10">
            <text:p>16.029</text:p>
          </table:table-cell>
          <table:table-cell office:value-type="float" office:value="0.37539520831869599" table:style-name="ce11">
            <text:p>0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2</text:p>
          </table:table-cell>
          <table:table-cell office:value-type="float" office:value="3295" table:style-name="ce10">
            <text:p>3.295</text:p>
          </table:table-cell>
          <table:table-cell office:value-type="float" office:value="7.7168083561675913E-2" table:style-name="ce11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3</text:p>
          </table:table-cell>
          <table:table-cell office:value-type="float" office:value="7485" table:style-name="ce10">
            <text:p>7.485</text:p>
          </table:table-cell>
          <table:table-cell office:value-type="float" office:value="0.17529684535937609" table:style-name="ce11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4</text:p>
          </table:table-cell>
          <table:table-cell office:value-type="float" office:value="6217" table:style-name="ce10">
            <text:p>6.217</text:p>
          </table:table-cell>
          <table:table-cell office:value-type="float" office:value="0.14560059954565679" table:style-name="ce11">
            <text:p>0,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5</text:p>
          </table:table-cell>
          <table:table-cell office:value-type="float" office:value="3660" table:style-name="ce10">
            <text:p>3.660</text:p>
          </table:table-cell>
          <table:table-cell office:value-type="float" office:value="8.571629312161877E-2" table:style-name="ce11">
            <text:p>0,0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6</text:p>
          </table:table-cell>
          <table:table-cell office:value-type="float" office:value="3013" table:style-name="ce10">
            <text:p>3.013</text:p>
          </table:table-cell>
          <table:table-cell office:value-type="float" office:value="7.0563713435911848E-2" table:style-name="ce11">
            <text:p>0,0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tricte 7</text:p>
          </table:table-cell>
          <table:table-cell office:value-type="float" office:value="1580" table:style-name="ce10">
            <text:p>1.580</text:p>
          </table:table-cell>
          <table:table-cell office:value-type="float" office:value="3.7003208506054007E-2" table:style-name="ce11">
            <text:p>0,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1279" table:formula="of:=SUM([.B4:.B10])" table:style-name="ce8">
            <text:p>41.279</text:p>
          </table:table-cell>
          <table:table-cell office:value-type="float" office:value="0.96674395184898942" table:style-name="ce12">
            <text:p>0,9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1-12-01T08:44:37Z</dc:date>
    <meta:print-date>2011-01-11T12:49:13Z</meta:print-date>
  </office:meta>
</office:document-meta>
</file>