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61"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15.04.03 Casos de sida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Distribució de casos per grup de transmissió i sexe en adults.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Sabadell. (&gt;=13 anys). 1981-2020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Homes</text:p>
          </table:table-cell>
          <table:table-cell table:style-name="ce6"/>
          <table:table-cell table:style-name="ce17"/>
          <table:table-cell office:value-type="string" table:style-name="ce18">
            <text:p>Dones</text:p>
          </table:table-cell>
          <table:table-cell table:style-name="ce6"/>
          <table:table-cell table:style-name="ce17"/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up de transmissió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DVP<text:span text:style-name="T1">1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57.692307692307686" table:formula="of:=[.B6]/[.$B$12]*100" table:style-name="ce9">
            <text:p>57,69</text:p>
          </table:table-cell>
          <table:table-cell table:style-name="ce9"/>
          <table:table-cell office:value-type="float" office:value="39" table:style-name="ce8">
            <text:p>39</text:p>
          </table:table-cell>
          <table:table-cell office:value-type="float" office:value="58.208955223880601" table:formula="of:=[.E6]/[.$E$12]*100" table:style-name="ce9">
            <text:p>58,21</text:p>
          </table:table-cell>
          <table:table-cell table:style-name="ce9"/>
          <table:table-cell office:value-type="float" office:value="219" table:formula="of:=SUM([.B6];[.E6])" table:style-name="ce10">
            <text:p>219</text:p>
          </table:table-cell>
          <table:table-cell office:value-type="float" office:value="57.78364116094987" table:formula="of:=[.H6]/[.$H$12]*100" table:style-name="ce11">
            <text:p>57,7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mo o bisexual<text:s/></text:p>
          </table:table-cell>
          <table:table-cell office:value-type="float" office:value="59" table:style-name="ce8">
            <text:p>59</text:p>
          </table:table-cell>
          <table:table-cell office:value-type="float" office:value="18.910256410256409" table:formula="of:=[.B7]/[.$B$12]*100" table:style-name="ce9">
            <text:p>18,91</text:p>
          </table:table-cell>
          <table:table-cell table:style-name="ce9"/>
          <table:table-cell office:value-type="float" office:value="0" table:style-name="ce8">
            <text:p>0</text:p>
          </table:table-cell>
          <table:table-cell office:value-type="float" office:value="0" table:formula="of:=[.E7]/[.$E$12]*100" table:style-name="ce9">
            <text:p>0,00</text:p>
          </table:table-cell>
          <table:table-cell table:style-name="ce9"/>
          <table:table-cell office:value-type="float" office:value="59" table:formula="of:=SUM([.B7];[.E7])" table:style-name="ce10">
            <text:p>59</text:p>
          </table:table-cell>
          <table:table-cell office:value-type="float" office:value="15.567282321899736" table:formula="of:=[.H7]/[.$H$12]*100" table:style-name="ce11">
            <text:p>15,5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terosexual</text:p>
          </table:table-cell>
          <table:table-cell office:value-type="float" office:value="46" table:style-name="ce8">
            <text:p>46</text:p>
          </table:table-cell>
          <table:table-cell office:value-type="float" office:value="14.743589743589745" table:formula="of:=[.B8]/[.$B$12]*100" table:style-name="ce9">
            <text:p>14,74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29.850746268656714" table:formula="of:=[.E8]/[.$E$12]*100" table:style-name="ce9">
            <text:p>29,85</text:p>
          </table:table-cell>
          <table:table-cell table:style-name="ce9"/>
          <table:table-cell office:value-type="float" office:value="66" table:formula="of:=SUM([.B8];[.E8])" table:style-name="ce10">
            <text:p>66</text:p>
          </table:table-cell>
          <table:table-cell office:value-type="float" office:value="17.414248021108179" table:formula="of:=[.H8]/[.$H$12]*100" table:style-name="ce11">
            <text:p>17,4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fusió / hemoderivats</text:p>
          </table:table-cell>
          <table:table-cell office:value-type="float" office:value="1" table:style-name="ce8">
            <text:p>1</text:p>
          </table:table-cell>
          <table:table-cell office:value-type="float" office:value="0.32051282051282048" table:formula="of:=[.B9]/[.$B$12]*100" table:style-name="ce9">
            <text:p>0,32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4.4776119402985071" table:formula="of:=[.E9]/[.$E$12]*100" table:style-name="ce9">
            <text:p>4,48</text:p>
          </table:table-cell>
          <table:table-cell table:style-name="ce9"/>
          <table:table-cell office:value-type="float" office:value="4" table:formula="of:=SUM([.B9];[.E9])" table:style-name="ce10">
            <text:p>4</text:p>
          </table:table-cell>
          <table:table-cell office:value-type="float" office:value="1.0554089709762533" table:formula="of:=[.H9]/[.$H$12]*100" table:style-name="ce11">
            <text:p>1,0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nsmissió vertical</text:p>
          </table:table-cell>
          <table:table-cell office:value-type="float" office:value="25" table:style-name="ce8">
            <text:p>25</text:p>
          </table:table-cell>
          <table:table-cell office:value-type="float" office:value="8.0128205128205128" table:formula="of:=[.B10]/[.$B$12]*100" table:style-name="ce9">
            <text:p>8,01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.9701492537313428" table:formula="of:=[.E10]/[.$E$12]*100" table:style-name="ce9">
            <text:p>5,97</text:p>
          </table:table-cell>
          <table:table-cell table:style-name="ce9"/>
          <table:table-cell office:value-type="float" office:value="29" table:formula="of:=SUM([.B10];[.E10])" table:style-name="ce10">
            <text:p>29</text:p>
          </table:table-cell>
          <table:table-cell office:value-type="float" office:value="7.6517150395778364" table:formula="of:=[.H10]/[.$H$12]*100" table:style-name="ce11">
            <text:p>7,6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conegut</text:p>
          </table:table-cell>
          <table:table-cell office:value-type="float" office:value="1" table:style-name="ce8">
            <text:p>1</text:p>
          </table:table-cell>
          <table:table-cell office:value-type="float" office:value="0.32051282051282048" table:formula="of:=[.B11]/[.$B$12]*100" table:style-name="ce9">
            <text:p>0,32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.4925373134328357" table:formula="of:=[.E11]/[.$E$12]*100" table:style-name="ce9">
            <text:p>1,49</text:p>
          </table:table-cell>
          <table:table-cell table:style-name="ce9"/>
          <table:table-cell office:value-type="float" office:value="2" table:formula="of:=SUM([.B11];[.E11])" table:style-name="ce10">
            <text:p>2</text:p>
          </table:table-cell>
          <table:table-cell office:value-type="float" office:value="0.52770448548812665" table:formula="of:=[.H11]/[.$H$12]*100" table:style-name="ce11">
            <text:p>0,5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12" table:formula="of:=SUM([.B6:.B11])" table:style-name="ce13">
            <text:p>312</text:p>
          </table:table-cell>
          <table:table-cell office:value-type="float" office:value="100" table:formula="of:=[.B12]/[.$B$12]*100" table:style-name="ce14">
            <text:p>100</text:p>
          </table:table-cell>
          <table:table-cell table:style-name="ce14"/>
          <table:table-cell office:value-type="float" office:value="67" table:formula="of:=SUM([.E6:.E11])" table:style-name="ce13">
            <text:p>67</text:p>
          </table:table-cell>
          <table:table-cell office:value-type="float" office:value="100" table:formula="of:=[.E12]/[.$E$12]*100" table:style-name="ce14">
            <text:p>100</text:p>
          </table:table-cell>
          <table:table-cell table:style-name="ce14"/>
          <table:table-cell office:value-type="float" office:value="379" table:formula="of:=SUM([.B12];[.E12])" table:style-name="ce13">
            <text:p>379</text:p>
          </table:table-cell>
          <table:table-cell office:value-type="float" office:value="100" table:formula="of:=[.H12]/[.$H$12]*100" table:style-name="ce14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Font: Centre d´Estudis Epidemiològics sobre la Sida de Catalunya (CEESCAT).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7">
            <text:p>1. Usuaris de drogues per via parenteral.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9"/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number number:decimal-places="8" number:min-decimal-places="8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Microsoft Corporation</meta:initial-creator>
    <dc:creator>Cristina Quesada Grau</dc:creator>
    <meta:creation-date>1996-11-27T10:00:04Z</meta:creation-date>
    <dc:date>2021-10-14T07:22:05Z</dc:date>
    <meta:print-date>2009-10-15T11:50:23Z</meta:print-date>
  </office:meta>
</office:document-meta>
</file>