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61"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08 Casos de VIH i sid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Distribució de casos de VIH segons via de transmissió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Sabadell. 2001-2020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5">
            <text:p>Grup de transmissió</text:p>
          </table:table-cell>
          <table:table-cell office:value-type="string" table:style-name="ce14">
            <text:p>Nombre</text:p>
          </table:table-cell>
          <table:table-cell office:value-type="string" table:style-name="ce14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UDVP<text:span text:style-name="T1">1</text:span></text:p>
          </table:table-cell>
          <table:table-cell office:value-type="float" office:value="59" table:style-name="ce7">
            <text:p>59</text:p>
          </table:table-cell>
          <table:table-cell office:value-type="float" office:value="18.380062305295951" table:formula="of:=[.B5]/[.$B$11]*100" table:style-name="ce8">
            <text:p>18,38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6">
            <text:p>Home - bisexual</text:p>
          </table:table-cell>
          <table:table-cell office:value-type="float" office:value="79" table:style-name="ce15">
            <text:p>79</text:p>
          </table:table-cell>
          <table:table-cell office:value-type="float" office:value="24.610591900311526" table:formula="of:=[.B6]/[.$B$11]*100" table:style-name="ce8">
            <text:p>24,61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6">
            <text:p>Heterosexual</text:p>
          </table:table-cell>
          <table:table-cell office:value-type="float" office:value="133" table:style-name="ce15">
            <text:p>133</text:p>
          </table:table-cell>
          <table:table-cell office:value-type="float" office:value="41.433021806853581" table:formula="of:=[.B7]/[.$B$11]*100" table:style-name="ce8">
            <text:p>41,43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3">
          <table:table-cell office:value-type="string" table:style-name="ce6">
            <text:p>Transfusió / Hemoderivats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8]/[.$B$11]*100" table:style-name="ce8">
            <text:p>0,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3">
          <table:table-cell office:value-type="string" table:style-name="ce6">
            <text:p>Transmissió vertical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9]/[.$B$11]*100" table:style-name="ce8">
            <text:p>0,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5">
          <table:table-cell office:value-type="string" table:style-name="ce6">
            <text:p>Desconegut</text:p>
          </table:table-cell>
          <table:table-cell office:value-type="float" office:value="50" table:style-name="ce15">
            <text:p>50</text:p>
          </table:table-cell>
          <table:table-cell office:value-type="float" office:value="15.57632398753894" table:formula="of:=[.B10]/[.$B$11]*100" table:style-name="ce8">
            <text:p>15,58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321" table:formula="of:=SUM([.B5:.B10])" table:style-name="ce10">
            <text:p>321</text:p>
          </table:table-cell>
          <table:table-cell office:value-type="float" office:value="100" table:formula="of:=[.B11]/[.$B$11]*100" table:style-name="ce11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Font: Centre d´Estudis Epidemiològics sobre la Sida de Catalunya (CEESCAT).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6">
            <text:p>1. Usuaris de drogues per via parenteral.</text:p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/>
          <table:table-cell table:style-name="ce13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number number:decimal-places="8" number:min-decimal-places="8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Microsoft Corporation</meta:initial-creator>
    <dc:creator>Cristina Quesada Grau</dc:creator>
    <meta:creation-date>1996-11-27T10:00:04Z</meta:creation-date>
    <dc:date>2021-10-14T07:36:40Z</dc:date>
    <meta:print-date>2009-10-15T11:50:23Z</meta:print-date>
  </office:meta>
</office:document-meta>
</file>