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9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Distribució de casos de VIH segons origen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abadell. 2001-2020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5">
            <text:p>Origen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utòcton</text:p>
          </table:table-cell>
          <table:table-cell office:value-type="float" office:value="119" table:style-name="ce8">
            <text:p>119</text:p>
          </table:table-cell>
          <table:table-cell office:value-type="float" office:value="37.071651090342677" table:formula="of:=[.B5]/[.$B$8]*100" table:style-name="ce9">
            <text:p>37,0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stranger</text:p>
          </table:table-cell>
          <table:table-cell office:value-type="float" office:value="190" table:style-name="ce10">
            <text:p>190</text:p>
          </table:table-cell>
          <table:table-cell office:value-type="float" office:value="59.190031152647968" table:formula="of:=[.B6]/[.$B$8]*100" table:style-name="ce9">
            <text:p>59,1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sconegut</text:p>
          </table:table-cell>
          <table:table-cell office:value-type="float" office:value="12" table:style-name="ce10">
            <text:p>12</text:p>
          </table:table-cell>
          <table:table-cell office:value-type="float" office:value="3.7383177570093453" table:formula="of:=[.B7]/[.$B$8]*100" table:style-name="ce9">
            <text:p>3,7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21" table:formula="of:=SUM([.B5:.B7])" table:style-name="ce12">
            <text:p>321</text:p>
          </table:table-cell>
          <table:table-cell office:value-type="float" office:value="100" table:formula="of:=[.B8]/[.$B$8]*100" table:style-name="ce13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dc:creator>Cristina Quesada Grau</dc:creator>
    <meta:creation-date>2021-10-14T07:32:17Z</meta:creation-date>
    <dc:date>2021-10-14T07:32:44Z</dc:date>
  </office:meta>
</office:document-meta>
</file>