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10 Casos de VIH i sid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Distribució de casos de VIH segons diagnòstic tardà (DT)<text:span text:style-name="T1">1</text:span>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Sabadell. 2001-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o DT</text:p>
          </table:table-cell>
          <table:table-cell office:value-type="float" office:value="129" table:style-name="ce8">
            <text:p>129</text:p>
          </table:table-cell>
          <table:table-cell office:value-type="float" office:value="42.295081967213115" table:formula="of:=[.B5]/[.$B$8]*100" table:style-name="ce9">
            <text:p>42,3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T</text:p>
          </table:table-cell>
          <table:table-cell office:value-type="float" office:value="124" table:style-name="ce8">
            <text:p>124</text:p>
          </table:table-cell>
          <table:table-cell office:value-type="float" office:value="40.655737704918032" table:formula="of:=[.B6]/[.$B$8]*100" table:style-name="ce9">
            <text:p>40,6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52" table:style-name="ce8">
            <text:p>52</text:p>
          </table:table-cell>
          <table:table-cell office:value-type="float" office:value="17.04918032786885" table:formula="of:=[.B7]/[.$B$8]*100" table:style-name="ce9">
            <text:p>17,0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05" table:formula="of:=SUM([.B5:.B7])" table:style-name="ce11">
            <text:p>305</text:p>
          </table:table-cell>
          <table:table-cell office:value-type="float" office:value="100" table:formula="of:=[.B8]/[.$B$8]*100" table:style-name="ce1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ont: Centre d´Estudis Epidemiològics sobre la Sida de Catalunya (CEESCAT).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1. DT es defineix com un cas de VIH que en l moment del diagnòstic el recompt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e CD4 és inferior a 350/mm<text:span text:style-name="T3">3</text:span>.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dc:creator>Cristina Quesada Grau</dc:creator>
    <meta:creation-date>2021-10-14T07:27:26Z</meta:creation-date>
    <dc:date>2021-10-14T07:27:37Z</dc:date>
  </office:meta>
</office:document-meta>
</file>