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49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5.10.01 Educació per a la salu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sum de les intervencions realitzades segons col·lectiu i modalitat. 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Nombre d'accions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[.B5]+[.C5]+[.D5]+[.E5]+[.F5]" table:style-name="ce12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formula="of:=[.B6]+[.C6]+[.D6]+[.E6]+[.F6]" table:style-name="ce12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B7]+[.C7]+[.D7]+[.E7]+[.F7]" table:style-name="ce12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B8]+[.C8]+[.D8]+[.E8]+[.F8]" table:style-name="ce12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B9]+[.C9]+[.D9]+[.E9]+[.F9]" table:style-name="ce12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6" table:formula="of:=[.B10]+[.C10]+[.D10]+[.E10]+[.F10]" table:style-name="ce12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6" table:formula="of:=SUM([.B5:.B10])" table:style-name="ce13">
            <text:p>6</text:p>
          </table:table-cell>
          <table:table-cell office:value-type="float" office:value="41" table:formula="of:=SUM([.C5:.C10])" table:style-name="ce13">
            <text:p>41</text:p>
          </table:table-cell>
          <table:table-cell office:value-type="float" office:value="68" table:formula="of:=SUM([.D5:.D10])" table:style-name="ce13">
            <text:p>68</text:p>
          </table:table-cell>
          <table:table-cell office:value-type="float" office:value="8" table:formula="of:=SUM([.E5:.E10])" table:style-name="ce13">
            <text:p>8</text:p>
          </table:table-cell>
          <table:table-cell office:value-type="float" office:value="9" table:formula="of:=SUM([.F5:.F10])" table:style-name="ce13">
            <text:p>9</text:p>
          </table:table-cell>
          <table:table-cell office:value-type="float" office:value="132" table:formula="of:=SUM([.G5:.G10])" table:style-name="ce13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Ajuntament de Sabadell. Servei de Salut.</text:p>
          </table:table-cell>
          <table:table-cell table:number-columns-repeated="5" table:style-name="ce1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8">
            <text:p>1. Gent gran, persones nouvingudes, monitors/es, personal sanitari i altres.</text:p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0T08:27:46Z</dc:date>
    <meta:print-date>2011-06-09T06:57:31Z</meta:print-date>
  </office:meta>
</office:document-meta>
</file>