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1" table:style-name="ta1">
        <table:table-column table:style-name="co1" table:default-cell-style-name="ce21"/>
        <table:table-column table:style-name="co2" table:number-columns-repeated="3" table:default-cell-style-name="ce5"/>
        <table:table-column table:style-name="co2" table:number-columns-repeated="16380" table:default-cell-style-name="ce1"/>
        <table:table-row table:style-name="ro1">
          <table:table-cell office:value-type="string" table:style-name="ce3">
            <text:p>07.01.01 Renda bruta familiar disponible (RBFD)</text:p>
          </table:table-cell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6">
            <text:p>Revisió estadística. Índex. Catalunya. 2010-2018</text:p>
          </table:table-cell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11">
            <text:p>RBFD per habitant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2">
            <text:p>RBFD milers d'euros</text:p>
          </table:table-cell>
          <table:table-cell office:value-type="string" table:style-name="ce2">
            <text:p>Milers d'euros</text:p>
          </table:table-cell>
          <table:table-cell office:value-type="string" table:style-name="ce2">
            <text:p>índex Catalunya = 100</text:p>
          </table:table-cell>
          <table:table-cell table:number-columns-repeated="16380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125513875" table:style-name="ce13">
            <text:p>125.513.875</text:p>
          </table:table-cell>
          <table:table-cell office:value-type="float" office:value="16.8" table:style-name="ce14">
            <text:p>16,8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125133109" table:style-name="ce13">
            <text:p>125.133.109</text:p>
          </table:table-cell>
          <table:table-cell office:value-type="float" office:value="16.7" table:style-name="ce14">
            <text:p>16,7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118679542" table:style-name="ce13">
            <text:p>118.679.542</text:p>
          </table:table-cell>
          <table:table-cell office:value-type="float" office:value="15.8" table:style-name="ce14">
            <text:p>15,8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117976482" table:style-name="ce13">
            <text:p>117.976.482</text:p>
          </table:table-cell>
          <table:table-cell office:value-type="float" office:value="15.8" table:style-name="ce14">
            <text:p>15,8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118908304" table:style-name="ce13">
            <text:p>118.908.304</text:p>
          </table:table-cell>
          <table:table-cell office:value-type="float" office:value="16" table:style-name="ce14">
            <text:p>16,0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123798363" table:style-name="ce13">
            <text:p>123.798.363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126913853" table:style-name="ce13">
            <text:p>126.913.853</text:p>
          </table:table-cell>
          <table:table-cell office:value-type="float" office:value="17" table:style-name="ce14">
            <text:p>17,0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129826636" table:style-name="ce13">
            <text:p>129.826.636</text:p>
          </table:table-cell>
          <table:table-cell office:value-type="float" office:value="17.3" table:style-name="ce14">
            <text:p>17,3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2018<text:span text:style-name="T1">1</text:span></text:p>
          </table:table-cell>
          <table:table-cell office:value-type="float" office:value="133679103" table:style-name="ce16">
            <text:p>133.679.103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00" table:style-name="ce17">
            <text:p>100,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ont: Web de l'Institut d'Estadística de Catalunya</text:p>
          </table:table-cell>
          <table:table-cell table:style-name="ce18"/>
          <table:table-cell table:number-columns-repeated="2" table:style-name="ce19"/>
          <table:table-cell table:number-columns-repeated="16380"/>
        </table:table-row>
        <table:table-row table:style-name="ro4">
          <table:table-cell office:value-type="string" table:style-name="ce20">
            <text:p>1. Any 2018 Dades provisionals</text:p>
          </table:table-cell>
          <table:table-cell table:style-name="ce18"/>
          <table:table-cell table:number-columns-repeated="2" table:style-name="ce19"/>
          <table:table-cell table:number-columns-repeated="16380"/>
        </table:table-row>
        <table:table-row table:style-name="ro4">
          <table:table-cell table:style-name="ce21"/>
          <table:table-cell table:style-name="ce18"/>
          <table:table-cell table:number-columns-repeated="2" table:style-name="ce19"/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1-11-15T11:24:08Z</meta:creation-date>
    <dc:date>2021-11-15T12:11:27Z</dc:date>
  </office:meta>
</office:document-meta>
</file>