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#000000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0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07.01.06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Revisió estadística. Per principals components (%). Sabadell. 2010-2018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3" table:style-name="ce15"/>
          <table:table-cell office:value-type="string" table:style-name="ce15">
            <text:p>Recursos</text:p>
          </table:table-cell>
          <table:table-cell table:style-name="ce16"/>
          <table:table-cell table:number-columns-repeated="2" table:style-name="ce20"/>
          <table:table-cell office:value-type="string" table:style-name="ce15">
            <text:p>Uso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Remuneració d'assalariats</text:p>
          </table:table-cell>
          <table:table-cell office:value-type="string" table:style-name="ce5">
            <text:p>Excedent brut d'explotació</text:p>
          </table:table-cell>
          <table:table-cell office:value-type="string" table:style-name="ce5">
            <text:p>Prestacions socials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string" table:style-name="ce5">
            <text:p>Cotitzacions socials<text:s/></text:p>
          </table:table-cell>
          <table:table-cell office:value-type="string" table:style-name="ce5">
            <text:p>Impostos</text:p>
          </table:table-cell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2574697" table:style-name="ce8">
            <text:p>2.574.697</text:p>
          </table:table-cell>
          <table:table-cell office:value-type="float" office:value="911646" table:style-name="ce8">
            <text:p>911.646</text:p>
          </table:table-cell>
          <table:table-cell office:value-type="float" office:value="987430" table:style-name="ce8">
            <text:p>987.430</text:p>
          </table:table-cell>
          <table:table-cell office:value-type="float" office:value="4473773" table:formula="of:=SUM([.B5:.D5])" table:style-name="ce9">
            <text:p>4.473.773</text:p>
          </table:table-cell>
          <table:table-cell table:style-name="ce8"/>
          <table:table-cell office:value-type="float" office:value="803474" table:style-name="ce8">
            <text:p>803.474</text:p>
          </table:table-cell>
          <table:table-cell office:value-type="float" office:value="478061" table:style-name="ce8">
            <text:p>478.061</text:p>
          </table:table-cell>
          <table:table-cell office:value-type="float" office:value="1281535" table:formula="of:=SUM([.G5:.H5])" table:style-name="ce9">
            <text:p>1.281.535</text:p>
          </table:table-cell>
          <table:table-cell table:number-columns-repeated="16375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2516299" table:style-name="ce8">
            <text:p>2.516.299</text:p>
          </table:table-cell>
          <table:table-cell office:value-type="float" office:value="963941" table:style-name="ce8">
            <text:p>963.941</text:p>
          </table:table-cell>
          <table:table-cell office:value-type="float" office:value="1013917" table:style-name="ce8">
            <text:p>1.013.917</text:p>
          </table:table-cell>
          <table:table-cell office:value-type="float" office:value="4494157" table:formula="of:=SUM([.B6:.D6])" table:style-name="ce9">
            <text:p>4.494.157</text:p>
          </table:table-cell>
          <table:table-cell table:style-name="ce8"/>
          <table:table-cell office:value-type="float" office:value="766342" table:style-name="ce8">
            <text:p>766.342</text:p>
          </table:table-cell>
          <table:table-cell office:value-type="float" office:value="444932" table:style-name="ce8">
            <text:p>444.932</text:p>
          </table:table-cell>
          <table:table-cell office:value-type="float" office:value="1211274" table:formula="of:=SUM([.G6:.H6])" table:style-name="ce9">
            <text:p>1.211.274</text:p>
          </table:table-cell>
          <table:table-cell table:number-columns-repeated="16375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2377488" table:style-name="ce8">
            <text:p>2.377.488</text:p>
          </table:table-cell>
          <table:table-cell office:value-type="float" office:value="927232" table:style-name="ce8">
            <text:p>927.232</text:p>
          </table:table-cell>
          <table:table-cell office:value-type="float" office:value="1021115" table:style-name="ce8">
            <text:p>1.021.115</text:p>
          </table:table-cell>
          <table:table-cell office:value-type="float" office:value="4325835" table:formula="of:=SUM([.B7:.D7])" table:style-name="ce9">
            <text:p>4.325.835</text:p>
          </table:table-cell>
          <table:table-cell table:style-name="ce8"/>
          <table:table-cell office:value-type="float" office:value="727977" table:style-name="ce8">
            <text:p>727.977</text:p>
          </table:table-cell>
          <table:table-cell office:value-type="float" office:value="419296" table:style-name="ce8">
            <text:p>419.296</text:p>
          </table:table-cell>
          <table:table-cell office:value-type="float" office:value="1147273" table:formula="of:=SUM([.G7:.H7])" table:style-name="ce9">
            <text:p>1.147.273</text:p>
          </table:table-cell>
          <table:table-cell table:number-columns-repeated="16375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2285224" table:style-name="ce8">
            <text:p>2.285.224</text:p>
          </table:table-cell>
          <table:table-cell office:value-type="float" office:value="933035" table:style-name="ce8">
            <text:p>933.035</text:p>
          </table:table-cell>
          <table:table-cell office:value-type="float" office:value="1026536" table:style-name="ce8">
            <text:p>1.026.536</text:p>
          </table:table-cell>
          <table:table-cell office:value-type="float" office:value="4244795" table:formula="of:=SUM([.B8:.D8])" table:style-name="ce9">
            <text:p>4.244.795</text:p>
          </table:table-cell>
          <table:table-cell table:style-name="ce8"/>
          <table:table-cell office:value-type="float" office:value="700280" table:style-name="ce8">
            <text:p>700.280</text:p>
          </table:table-cell>
          <table:table-cell office:value-type="float" office:value="401482" table:style-name="ce8">
            <text:p>401.482</text:p>
          </table:table-cell>
          <table:table-cell office:value-type="float" office:value="1101762" table:formula="of:=SUM([.G8:.H8])" table:style-name="ce9">
            <text:p>1.101.762</text:p>
          </table:table-cell>
          <table:table-cell table:number-columns-repeated="16375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2337271" table:style-name="ce8">
            <text:p>2.337.271</text:p>
          </table:table-cell>
          <table:table-cell office:value-type="float" office:value="928407" table:style-name="ce8">
            <text:p>928.407</text:p>
          </table:table-cell>
          <table:table-cell office:value-type="float" office:value="1013863" table:style-name="ce8">
            <text:p>1.013.863</text:p>
          </table:table-cell>
          <table:table-cell office:value-type="float" office:value="4279541" table:formula="of:=SUM([.B9:.D9])" table:style-name="ce9">
            <text:p>4.279.541</text:p>
          </table:table-cell>
          <table:table-cell table:style-name="ce8"/>
          <table:table-cell office:value-type="float" office:value="693638" table:style-name="ce8">
            <text:p>693.638</text:p>
          </table:table-cell>
          <table:table-cell office:value-type="float" office:value="404249" table:style-name="ce8">
            <text:p>404.249</text:p>
          </table:table-cell>
          <table:table-cell office:value-type="float" office:value="1097887" table:formula="of:=SUM([.G9:.H9])" table:style-name="ce9">
            <text:p>1.097.887</text:p>
          </table:table-cell>
          <table:table-cell table:number-columns-repeated="16375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2470199" table:style-name="ce8">
            <text:p>2.470.199</text:p>
          </table:table-cell>
          <table:table-cell office:value-type="float" office:value="960155" table:style-name="ce8">
            <text:p>960.155</text:p>
          </table:table-cell>
          <table:table-cell office:value-type="float" office:value="986014" table:style-name="ce8">
            <text:p>986.014</text:p>
          </table:table-cell>
          <table:table-cell office:value-type="float" office:value="4416368" table:formula="of:=SUM([.B10:.D10])" table:style-name="ce9">
            <text:p>4.416.368</text:p>
          </table:table-cell>
          <table:table-cell table:style-name="ce8"/>
          <table:table-cell office:value-type="float" office:value="684391" table:style-name="ce8">
            <text:p>684.391</text:p>
          </table:table-cell>
          <table:table-cell office:value-type="float" office:value="394134" table:style-name="ce8">
            <text:p>394.134</text:p>
          </table:table-cell>
          <table:table-cell office:value-type="float" office:value="1078525" table:formula="of:=SUM([.G10:.H10])" table:style-name="ce9">
            <text:p>1.078.525</text:p>
          </table:table-cell>
          <table:table-cell table:number-columns-repeated="16375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2566733" table:style-name="ce8">
            <text:p>2.566.733</text:p>
          </table:table-cell>
          <table:table-cell office:value-type="float" office:value="998957" table:style-name="ce8">
            <text:p>998.957</text:p>
          </table:table-cell>
          <table:table-cell office:value-type="float" office:value="994973" table:style-name="ce8">
            <text:p>994.973</text:p>
          </table:table-cell>
          <table:table-cell office:value-type="float" office:value="4560663" table:formula="of:=SUM([.B11:.D11])" table:style-name="ce9">
            <text:p>4.560.663</text:p>
          </table:table-cell>
          <table:table-cell table:style-name="ce8"/>
          <table:table-cell office:value-type="float" office:value="711871" table:style-name="ce8">
            <text:p>711.871</text:p>
          </table:table-cell>
          <table:table-cell office:value-type="float" office:value="392638" table:style-name="ce8">
            <text:p>392.638</text:p>
          </table:table-cell>
          <table:table-cell office:value-type="float" office:value="1104509" table:formula="of:=SUM([.G11:.H11])" table:style-name="ce9">
            <text:p>1.104.509</text:p>
          </table:table-cell>
          <table:table-cell table:number-columns-repeated="16375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2684574" table:style-name="ce8">
            <text:p>2.684.574</text:p>
          </table:table-cell>
          <table:table-cell office:value-type="float" office:value="998168" table:style-name="ce8">
            <text:p>998.168</text:p>
          </table:table-cell>
          <table:table-cell office:value-type="float" office:value="998363" table:style-name="ce8">
            <text:p>998.363</text:p>
          </table:table-cell>
          <table:table-cell office:value-type="float" office:value="4681105" table:formula="of:=SUM([.B12:.D12])" table:style-name="ce9">
            <text:p>4.681.105</text:p>
          </table:table-cell>
          <table:table-cell table:style-name="ce8"/>
          <table:table-cell office:value-type="float" office:value="743027" table:style-name="ce8">
            <text:p>743.027</text:p>
          </table:table-cell>
          <table:table-cell office:value-type="float" office:value="406572" table:style-name="ce8">
            <text:p>406.572</text:p>
          </table:table-cell>
          <table:table-cell office:value-type="float" office:value="1149599" table:formula="of:=SUM([.G12:.H12])" table:style-name="ce9">
            <text:p>1.149.599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2018<text:span text:style-name="T1">1</text:span></text:p>
          </table:table-cell>
          <table:table-cell office:value-type="float" office:value="2804834" table:style-name="ce10">
            <text:p>2.804.834</text:p>
          </table:table-cell>
          <table:table-cell office:value-type="float" office:value="1015780" table:style-name="ce10">
            <text:p>1.015.780</text:p>
          </table:table-cell>
          <table:table-cell office:value-type="float" office:value="1043544" table:style-name="ce10">
            <text:p>1.043.544</text:p>
          </table:table-cell>
          <table:table-cell office:value-type="float" office:value="4864158" table:formula="of:=SUM([.B13:.D13])" table:style-name="ce11">
            <text:p>4.864.158</text:p>
          </table:table-cell>
          <table:table-cell table:style-name="ce10"/>
          <table:table-cell office:value-type="float" office:value="760366" table:style-name="ce10">
            <text:p>760.366</text:p>
          </table:table-cell>
          <table:table-cell office:value-type="float" office:value="375558" table:style-name="ce10">
            <text:p>375.558</text:p>
          </table:table-cell>
          <table:table-cell office:value-type="float" office:value="1135924" table:formula="of:=SUM([.G13:.H13])" table:style-name="ce11">
            <text:p>1.135.9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Font: Web de l'Institut d'Estadística de Catalunya</text:p>
          </table:table-cell>
          <table:table-cell table:style-name="ce12"/>
          <table:table-cell table:number-columns-repeated="4" table:style-name="ce13"/>
          <table:table-cell table:number-columns-repeated="16378" table:style-name="ce1"/>
        </table:table-row>
        <table:table-row table:style-name="ro4">
          <table:table-cell office:value-type="string" table:style-name="ce14">
            <text:p>1. Any 2018 Dades provisionals</text:p>
          </table:table-cell>
          <table:table-cell table:style-name="ce12"/>
          <table:table-cell table:number-columns-repeated="4" table:style-name="ce13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table:number-columns-repeated="4" table:style-name="ce13"/>
          <table:table-cell table:number-columns-repeated="16378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1-11-15T11:20:16Z</meta:creation-date>
    <dc:date>2021-12-10T09:00:51Z</dc:date>
  </office:meta>
</office:document-meta>
</file>