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family-generic="swiss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21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14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14">
      <style:table-cell-properties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6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15.16.01 Mortalitat</text:p>
          </table:table-cell>
          <table:table-cell table:number-columns-repeated="4" table:style-name="ce3"/>
          <table:table-cell table:number-columns-repeated="2" table:style-name="ce2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Edat i Sexe. Sabadell. 2019</text:p>
          </table:table-cell>
          <table:table-cell table:number-columns-repeated="4" table:style-name="ce3"/>
          <table:table-cell table:number-columns-repeated="2" table:style-name="ce4"/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Homes</text:p>
          </table:table-cell>
          <table:table-cell table:style-name="ce7"/>
          <table:table-cell table:style-name="ce6"/>
          <table:table-cell office:value-type="string" table:style-name="ce6">
            <text:p>Dones</text:p>
          </table:table-cell>
          <table:table-cell table:style-name="ce7"/>
          <table:table-cell table:style-name="ce6"/>
          <table:table-cell office:value-type="string" table:style-name="ce6">
            <text:p>Total</text:p>
          </table:table-cell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style-name="ce5">
            <text:p>Edat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 acumula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Menys d'1</text:p>
          </table:table-cell>
          <table:table-cell office:value-type="float" office:value="2" table:style-name="ce9">
            <text:p>2</text:p>
          </table:table-cell>
          <table:table-cell office:value-type="float" office:value="0.22026431718061676" table:formula="of:=([.B5]/[.$B$26])*100" table:style-name="ce10">
            <text:p>0,22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formula="of:=([.E5]/[.$E$26])*100" table:style-name="ce10">
            <text:p>0,00</text:p>
          </table:table-cell>
          <table:table-cell table:style-name="ce10"/>
          <table:table-cell office:value-type="float" office:value="2" table:formula="of:=SUM([.E5];[.B5])" table:style-name="ce11">
            <text:p>2</text:p>
          </table:table-cell>
          <table:table-cell office:value-type="float" office:value="0.1072961373390558" table:formula="of:=[.H5]*100/[.H$26]" table:style-name="ce12">
            <text:p>0,11</text:p>
          </table:table-cell>
          <table:table-cell office:value-type="float" office:value="0.1072961373390558" table:formula="of:=[.I5]" table:style-name="ce10">
            <text:p>0,11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23">
            <text:p>Entre 1 i 4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([.B6]/[.$B$26])*100" table:style-name="ce10">
            <text:p>0,0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formula="of:=([.E6]/[.$E$26])*100" table:style-name="ce10">
            <text:p>0,00</text:p>
          </table:table-cell>
          <table:table-cell table:style-name="ce10"/>
          <table:table-cell office:value-type="float" office:value="0" table:formula="of:=SUM([.E6];[.B6])" table:style-name="ce11">
            <text:p>0</text:p>
          </table:table-cell>
          <table:table-cell office:value-type="float" office:value="0" table:formula="of:=[.H6]*100/[.H$26]" table:style-name="ce12">
            <text:p>0,00</text:p>
          </table:table-cell>
          <table:table-cell office:value-type="float" office:value="0.1072961373390558" table:formula="of:=[.I6]+[.J5]" table:style-name="ce10">
            <text:p>0,11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5 i 9</text:p>
          </table:table-cell>
          <table:table-cell office:value-type="float" office:value="1" table:style-name="ce9">
            <text:p>1</text:p>
          </table:table-cell>
          <table:table-cell office:value-type="float" office:value="0.11013215859030838" table:formula="of:=([.B7]/[.$B$26])*100" table:style-name="ce10">
            <text:p>0,11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formula="of:=([.E7]/[.$E$26])*100" table:style-name="ce10">
            <text:p>0,00</text:p>
          </table:table-cell>
          <table:table-cell table:style-name="ce10"/>
          <table:table-cell office:value-type="float" office:value="1" table:formula="of:=SUM([.E7];[.B7])" table:style-name="ce11">
            <text:p>1</text:p>
          </table:table-cell>
          <table:table-cell office:value-type="float" office:value="5.3648068669527899E-2" table:formula="of:=[.H7]*100/[.H$26]" table:style-name="ce12">
            <text:p>0,05</text:p>
          </table:table-cell>
          <table:table-cell office:value-type="float" office:value="0.1609442060085837" table:formula="of:=[.I7]+[.J6]" table:style-name="ce10">
            <text:p>0,16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10 i 14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([.B8]/[.$B$26])*100" table:style-name="ce10">
            <text:p>0,0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formula="of:=([.E8]/[.$E$26])*100" table:style-name="ce10">
            <text:p>0,00</text:p>
          </table:table-cell>
          <table:table-cell table:style-name="ce10"/>
          <table:table-cell office:value-type="float" office:value="0" table:formula="of:=SUM([.E8];[.B8])" table:style-name="ce11">
            <text:p>0</text:p>
          </table:table-cell>
          <table:table-cell office:value-type="float" office:value="0" table:formula="of:=[.H8]*100/[.H$26]" table:style-name="ce12">
            <text:p>0,00</text:p>
          </table:table-cell>
          <table:table-cell office:value-type="float" office:value="0.1609442060085837" table:formula="of:=[.I8]+[.J7]" table:style-name="ce10">
            <text:p>0,16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15 i 19</text:p>
          </table:table-cell>
          <table:table-cell office:value-type="float" office:value="1" table:style-name="ce9">
            <text:p>1</text:p>
          </table:table-cell>
          <table:table-cell office:value-type="float" office:value="0.11013215859030838" table:formula="of:=([.B9]/[.$B$26])*100" table:style-name="ce10">
            <text:p>0,1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0.10460251046025104" table:formula="of:=([.E9]/[.$E$26])*100" table:style-name="ce10">
            <text:p>0,10</text:p>
          </table:table-cell>
          <table:table-cell table:style-name="ce10"/>
          <table:table-cell office:value-type="float" office:value="2" table:formula="of:=SUM([.E9];[.B9])" table:style-name="ce11">
            <text:p>2</text:p>
          </table:table-cell>
          <table:table-cell office:value-type="float" office:value="0.1072961373390558" table:formula="of:=[.H9]*100/[.H$26]" table:style-name="ce12">
            <text:p>0,11</text:p>
          </table:table-cell>
          <table:table-cell office:value-type="float" office:value="0.26824034334763946" table:formula="of:=[.I9]+[.J8]" table:style-name="ce10">
            <text:p>0,27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20 i 24</text:p>
          </table:table-cell>
          <table:table-cell office:value-type="float" office:value="2" table:style-name="ce9">
            <text:p>2</text:p>
          </table:table-cell>
          <table:table-cell office:value-type="float" office:value="0.22026431718061676" table:formula="of:=([.B10]/[.$B$26])*100" table:style-name="ce10">
            <text:p>0,22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0.31380753138075312" table:formula="of:=([.E10]/[.$E$26])*100" table:style-name="ce10">
            <text:p>0,31</text:p>
          </table:table-cell>
          <table:table-cell table:style-name="ce10"/>
          <table:table-cell office:value-type="float" office:value="5" table:formula="of:=SUM([.E10];[.B10])" table:style-name="ce11">
            <text:p>5</text:p>
          </table:table-cell>
          <table:table-cell office:value-type="float" office:value="0.26824034334763946" table:formula="of:=[.H10]*100/[.H$26]" table:style-name="ce12">
            <text:p>0,27</text:p>
          </table:table-cell>
          <table:table-cell office:value-type="float" office:value="0.53648068669527893" table:formula="of:=[.I10]+[.J9]" table:style-name="ce10">
            <text:p>0,54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25 i 29</text:p>
          </table:table-cell>
          <table:table-cell office:value-type="float" office:value="3" table:style-name="ce9">
            <text:p>3</text:p>
          </table:table-cell>
          <table:table-cell office:value-type="float" office:value="0.33039647577092512" table:formula="of:=([.B11]/[.$B$26])*100" table:style-name="ce10">
            <text:p>0,33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0.10460251046025104" table:formula="of:=([.E11]/[.$E$26])*100" table:style-name="ce10">
            <text:p>0,10</text:p>
          </table:table-cell>
          <table:table-cell table:style-name="ce10"/>
          <table:table-cell office:value-type="float" office:value="4" table:formula="of:=SUM([.E11];[.B11])" table:style-name="ce11">
            <text:p>4</text:p>
          </table:table-cell>
          <table:table-cell office:value-type="float" office:value="0.21459227467811159" table:formula="of:=[.H11]*100/[.H$26]" table:style-name="ce12">
            <text:p>0,21</text:p>
          </table:table-cell>
          <table:table-cell office:value-type="float" office:value="0.75107296137339052" table:formula="of:=[.I11]+[.J10]" table:style-name="ce10">
            <text:p>0,75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30 i 34</text:p>
          </table:table-cell>
          <table:table-cell office:value-type="float" office:value="2" table:style-name="ce9">
            <text:p>2</text:p>
          </table:table-cell>
          <table:table-cell office:value-type="float" office:value="0.22026431718061676" table:formula="of:=([.B12]/[.$B$26])*100" table:style-name="ce10">
            <text:p>0,22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0.20920502092050208" table:formula="of:=([.E12]/[.$E$26])*100" table:style-name="ce10">
            <text:p>0,21</text:p>
          </table:table-cell>
          <table:table-cell table:style-name="ce10"/>
          <table:table-cell office:value-type="float" office:value="4" table:formula="of:=SUM([.E12];[.B12])" table:style-name="ce11">
            <text:p>4</text:p>
          </table:table-cell>
          <table:table-cell office:value-type="float" office:value="0.21459227467811159" table:formula="of:=[.H12]*100/[.H$26]" table:style-name="ce12">
            <text:p>0,21</text:p>
          </table:table-cell>
          <table:table-cell office:value-type="float" office:value="0.96566523605150212" table:formula="of:=[.I12]+[.J11]" table:style-name="ce10">
            <text:p>0,97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35 i 39</text:p>
          </table:table-cell>
          <table:table-cell office:value-type="float" office:value="5" table:style-name="ce9">
            <text:p>5</text:p>
          </table:table-cell>
          <table:table-cell office:value-type="float" office:value="0.55066079295154191" table:formula="of:=([.B13]/[.$B$26])*100" table:style-name="ce10">
            <text:p>0,55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0.10460251046025104" table:formula="of:=([.E13]/[.$E$26])*100" table:style-name="ce10">
            <text:p>0,10</text:p>
          </table:table-cell>
          <table:table-cell table:style-name="ce10"/>
          <table:table-cell office:value-type="float" office:value="6" table:formula="of:=SUM([.E13];[.B13])" table:style-name="ce11">
            <text:p>6</text:p>
          </table:table-cell>
          <table:table-cell office:value-type="float" office:value="0.32188841201716739" table:formula="of:=[.H13]*100/[.H$26]" table:style-name="ce12">
            <text:p>0,32</text:p>
          </table:table-cell>
          <table:table-cell office:value-type="float" office:value="1.2875536480686696" table:formula="of:=[.I13]+[.J12]" table:style-name="ce10">
            <text:p>1,29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40 i 44</text:p>
          </table:table-cell>
          <table:table-cell office:value-type="float" office:value="14" table:style-name="ce9">
            <text:p>14</text:p>
          </table:table-cell>
          <table:table-cell office:value-type="float" office:value="1.5418502202643172" table:formula="of:=([.B14]/[.$B$26])*100" table:style-name="ce10">
            <text:p>1,54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0.62761506276150625" table:formula="of:=([.E14]/[.$E$26])*100" table:style-name="ce10">
            <text:p>0,63</text:p>
          </table:table-cell>
          <table:table-cell table:style-name="ce10"/>
          <table:table-cell office:value-type="float" office:value="20" table:formula="of:=SUM([.E14];[.B14])" table:style-name="ce11">
            <text:p>20</text:p>
          </table:table-cell>
          <table:table-cell office:value-type="float" office:value="1.0729613733905579" table:formula="of:=[.H14]*100/[.H$26]" table:style-name="ce12">
            <text:p>1,07</text:p>
          </table:table-cell>
          <table:table-cell office:value-type="float" office:value="2.3605150214592276" table:formula="of:=[.I14]+[.J13]" table:style-name="ce10">
            <text:p>2,36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45 i 49</text:p>
          </table:table-cell>
          <table:table-cell office:value-type="float" office:value="11" table:style-name="ce9">
            <text:p>11</text:p>
          </table:table-cell>
          <table:table-cell office:value-type="float" office:value="1.2114537444933922" table:formula="of:=([.B15]/[.$B$26])*100" table:style-name="ce10">
            <text:p>1,21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0.62761506276150625" table:formula="of:=([.E15]/[.$E$26])*100" table:style-name="ce10">
            <text:p>0,63</text:p>
          </table:table-cell>
          <table:table-cell table:style-name="ce10"/>
          <table:table-cell office:value-type="float" office:value="17" table:formula="of:=SUM([.E15];[.B15])" table:style-name="ce11">
            <text:p>17</text:p>
          </table:table-cell>
          <table:table-cell office:value-type="float" office:value="0.91201716738197425" table:formula="of:=[.H15]*100/[.H$26]" table:style-name="ce12">
            <text:p>0,91</text:p>
          </table:table-cell>
          <table:table-cell office:value-type="float" office:value="3.2725321888412018" table:formula="of:=[.I15]+[.J14]" table:style-name="ce10">
            <text:p>3,27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50 i 54</text:p>
          </table:table-cell>
          <table:table-cell office:value-type="float" office:value="24" table:style-name="ce9">
            <text:p>24</text:p>
          </table:table-cell>
          <table:table-cell office:value-type="float" office:value="2.643171806167401" table:formula="of:=([.B16]/[.$B$26])*100" table:style-name="ce10">
            <text:p>2,64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1.0460251046025104" table:formula="of:=([.E16]/[.$E$26])*100" table:style-name="ce10">
            <text:p>1,05</text:p>
          </table:table-cell>
          <table:table-cell table:style-name="ce10"/>
          <table:table-cell office:value-type="float" office:value="34" table:formula="of:=SUM([.E16];[.B16])" table:style-name="ce11">
            <text:p>34</text:p>
          </table:table-cell>
          <table:table-cell office:value-type="float" office:value="1.8240343347639485" table:formula="of:=[.H16]*100/[.H$26]" table:style-name="ce12">
            <text:p>1,82</text:p>
          </table:table-cell>
          <table:table-cell office:value-type="float" office:value="5.0965665236051505" table:formula="of:=[.I16]+[.J15]" table:style-name="ce10">
            <text:p>5,10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style-name="ro3">
          <table:table-cell office:value-type="string" table:style-name="ce14">
            <text:p>Entre 55 i 59</text:p>
          </table:table-cell>
          <table:table-cell office:value-type="float" office:value="38" table:style-name="ce9">
            <text:p>38</text:p>
          </table:table-cell>
          <table:table-cell office:value-type="float" office:value="4.1850220264317182" table:formula="of:=([.B17]/[.$B$26])*100" table:style-name="ce10">
            <text:p>4,19</text:p>
          </table:table-cell>
          <table:table-cell table:style-name="ce10"/>
          <table:table-cell office:value-type="float" office:value="14" table:style-name="ce9">
            <text:p>14</text:p>
          </table:table-cell>
          <table:table-cell office:value-type="float" office:value="1.4644351464435146" table:formula="of:=([.E17]/[.$E$26])*100" table:style-name="ce10">
            <text:p>1,46</text:p>
          </table:table-cell>
          <table:table-cell table:style-name="ce10"/>
          <table:table-cell office:value-type="float" office:value="52" table:formula="of:=SUM([.E17];[.B17])" table:style-name="ce11">
            <text:p>52</text:p>
          </table:table-cell>
          <table:table-cell office:value-type="float" office:value="2.7896995708154506" table:formula="of:=[.H17]*100/[.H$26]" table:style-name="ce12">
            <text:p>2,79</text:p>
          </table:table-cell>
          <table:table-cell office:value-type="float" office:value="7.8862660944206011" table:formula="of:=[.I17]+[.J16]" table:style-name="ce10">
            <text:p>7,89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3">
          <table:table-cell office:value-type="string" table:style-name="ce14">
            <text:p>Entre 60 i 64</text:p>
          </table:table-cell>
          <table:table-cell office:value-type="float" office:value="55" table:style-name="ce9">
            <text:p>55</text:p>
          </table:table-cell>
          <table:table-cell office:value-type="float" office:value="6.0572687224669606" table:formula="of:=([.B18]/[.$B$26])*100" table:style-name="ce10">
            <text:p>6,06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float" office:value="2.0920502092050208" table:formula="of:=([.E18]/[.$E$26])*100" table:style-name="ce10">
            <text:p>2,09</text:p>
          </table:table-cell>
          <table:table-cell table:style-name="ce10"/>
          <table:table-cell office:value-type="float" office:value="75" table:formula="of:=SUM([.E18];[.B18])" table:style-name="ce11">
            <text:p>75</text:p>
          </table:table-cell>
          <table:table-cell office:value-type="float" office:value="4.0236051502145926" table:formula="of:=[.H18]*100/[.H$26]" table:style-name="ce12">
            <text:p>4,02</text:p>
          </table:table-cell>
          <table:table-cell office:value-type="float" office:value="11.909871244635195" table:formula="of:=[.I18]+[.J17]" table:style-name="ce10">
            <text:p>11,91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3">
          <table:table-cell office:value-type="string" table:style-name="ce14">
            <text:p>Entre 65 i 69</text:p>
          </table:table-cell>
          <table:table-cell office:value-type="float" office:value="63" table:style-name="ce9">
            <text:p>63</text:p>
          </table:table-cell>
          <table:table-cell office:value-type="float" office:value="6.9383259911894273" table:formula="of:=([.B19]/[.$B$26])*100" table:style-name="ce10">
            <text:p>6,94</text:p>
          </table:table-cell>
          <table:table-cell table:style-name="ce10"/>
          <table:table-cell office:value-type="float" office:value="34" table:style-name="ce9">
            <text:p>34</text:p>
          </table:table-cell>
          <table:table-cell office:value-type="float" office:value="3.5564853556485359" table:formula="of:=([.E19]/[.$E$26])*100" table:style-name="ce10">
            <text:p>3,56</text:p>
          </table:table-cell>
          <table:table-cell table:style-name="ce10"/>
          <table:table-cell office:value-type="float" office:value="97" table:formula="of:=SUM([.E19];[.B19])" table:style-name="ce11">
            <text:p>97</text:p>
          </table:table-cell>
          <table:table-cell office:value-type="float" office:value="5.203862660944206" table:formula="of:=[.H19]*100/[.H$26]" table:style-name="ce12">
            <text:p>5,20</text:p>
          </table:table-cell>
          <table:table-cell office:value-type="float" office:value="17.113733905579402" table:formula="of:=[.I19]+[.J18]" table:style-name="ce10">
            <text:p>17,11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3">
          <table:table-cell office:value-type="string" table:style-name="ce14">
            <text:p>Entre 70 i 74</text:p>
          </table:table-cell>
          <table:table-cell office:value-type="float" office:value="84" table:style-name="ce9">
            <text:p>84</text:p>
          </table:table-cell>
          <table:table-cell office:value-type="float" office:value="9.251101321585903" table:formula="of:=([.B20]/[.$B$26])*100" table:style-name="ce10">
            <text:p>9,25</text:p>
          </table:table-cell>
          <table:table-cell table:style-name="ce10"/>
          <table:table-cell office:value-type="float" office:value="44" table:style-name="ce9">
            <text:p>44</text:p>
          </table:table-cell>
          <table:table-cell office:value-type="float" office:value="4.6025104602510458" table:formula="of:=([.E20]/[.$E$26])*100" table:style-name="ce10">
            <text:p>4,60</text:p>
          </table:table-cell>
          <table:table-cell table:style-name="ce10"/>
          <table:table-cell office:value-type="float" office:value="128" table:formula="of:=SUM([.E20];[.B20])" table:style-name="ce11">
            <text:p>128</text:p>
          </table:table-cell>
          <table:table-cell office:value-type="float" office:value="6.866952789699571" table:formula="of:=[.H20]*100/[.H$26]" table:style-name="ce12">
            <text:p>6,87</text:p>
          </table:table-cell>
          <table:table-cell office:value-type="float" office:value="23.980686695278973" table:formula="of:=[.I20]+[.J19]" table:style-name="ce10">
            <text:p>23,98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3">
          <table:table-cell office:value-type="string" table:style-name="ce14">
            <text:p>Entre 75 i 79</text:p>
          </table:table-cell>
          <table:table-cell office:value-type="float" office:value="88" table:style-name="ce9">
            <text:p>88</text:p>
          </table:table-cell>
          <table:table-cell office:value-type="float" office:value="9.6916299559471373" table:formula="of:=([.B21]/[.$B$26])*100" table:style-name="ce10">
            <text:p>9,69</text:p>
          </table:table-cell>
          <table:table-cell table:style-name="ce10"/>
          <table:table-cell office:value-type="float" office:value="86" table:style-name="ce9">
            <text:p>86</text:p>
          </table:table-cell>
          <table:table-cell office:value-type="float" office:value="8.99581589958159" table:formula="of:=([.E21]/[.$E$26])*100" table:style-name="ce10">
            <text:p>9,00</text:p>
          </table:table-cell>
          <table:table-cell table:style-name="ce10"/>
          <table:table-cell office:value-type="float" office:value="174" table:formula="of:=SUM([.E21];[.B21])" table:style-name="ce11">
            <text:p>174</text:p>
          </table:table-cell>
          <table:table-cell office:value-type="float" office:value="9.3347639484978533" table:formula="of:=[.H21]*100/[.H$26]" table:style-name="ce12">
            <text:p>9,33</text:p>
          </table:table-cell>
          <table:table-cell office:value-type="float" office:value="33.315450643776828" table:formula="of:=[.I21]+[.J20]" table:style-name="ce10">
            <text:p>33,32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3">
          <table:table-cell office:value-type="string" table:style-name="ce14">
            <text:p>Entre 80 i 84</text:p>
          </table:table-cell>
          <table:table-cell office:value-type="float" office:value="166" table:style-name="ce9">
            <text:p>166</text:p>
          </table:table-cell>
          <table:table-cell office:value-type="float" office:value="18.281938325991192" table:formula="of:=([.B22]/[.$B$26])*100" table:style-name="ce10">
            <text:p>18,28</text:p>
          </table:table-cell>
          <table:table-cell table:style-name="ce10"/>
          <table:table-cell office:value-type="float" office:value="151" table:style-name="ce9">
            <text:p>151</text:p>
          </table:table-cell>
          <table:table-cell office:value-type="float" office:value="15.794979079497908" table:formula="of:=([.E22]/[.$E$26])*100" table:style-name="ce10">
            <text:p>15,79</text:p>
          </table:table-cell>
          <table:table-cell table:style-name="ce10"/>
          <table:table-cell office:value-type="float" office:value="317" table:formula="of:=SUM([.E22];[.B22])" table:style-name="ce11">
            <text:p>317</text:p>
          </table:table-cell>
          <table:table-cell office:value-type="float" office:value="17.006437768240342" table:formula="of:=[.H22]*100/[.H$26]" table:style-name="ce12">
            <text:p>17,01</text:p>
          </table:table-cell>
          <table:table-cell office:value-type="float" office:value="50.321888412017174" table:formula="of:=[.I22]+[.J21]" table:style-name="ce10">
            <text:p>50,32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3">
          <table:table-cell office:value-type="string" table:style-name="ce14">
            <text:p>Entre 85 i 89</text:p>
          </table:table-cell>
          <table:table-cell office:value-type="float" office:value="188" table:style-name="ce9">
            <text:p>188</text:p>
          </table:table-cell>
          <table:table-cell office:value-type="float" office:value="20.704845814977972" table:formula="of:=([.B23]/[.$B$26])*100" table:style-name="ce10">
            <text:p>20,70</text:p>
          </table:table-cell>
          <table:table-cell table:style-name="ce10"/>
          <table:table-cell office:value-type="float" office:value="247" table:style-name="ce9">
            <text:p>247</text:p>
          </table:table-cell>
          <table:table-cell office:value-type="float" office:value="25.83682008368201" table:formula="of:=([.E23]/[.$E$26])*100" table:style-name="ce10">
            <text:p>25,84</text:p>
          </table:table-cell>
          <table:table-cell table:style-name="ce10"/>
          <table:table-cell office:value-type="float" office:value="435" table:formula="of:=SUM([.E23];[.B23])" table:style-name="ce11">
            <text:p>435</text:p>
          </table:table-cell>
          <table:table-cell office:value-type="float" office:value="23.336909871244636" table:formula="of:=[.H23]*100/[.H$26]" table:style-name="ce12">
            <text:p>23,34</text:p>
          </table:table-cell>
          <table:table-cell office:value-type="float" office:value="73.658798283261802" table:formula="of:=[.I23]+[.J22]" table:style-name="ce10">
            <text:p>73,66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3">
          <table:table-cell office:value-type="string" table:style-name="ce14">
            <text:p>Entre 90 i 94</text:p>
          </table:table-cell>
          <table:table-cell office:value-type="float" office:value="114" table:style-name="ce9">
            <text:p>114</text:p>
          </table:table-cell>
          <table:table-cell office:value-type="float" office:value="12.555066079295155" table:formula="of:=([.B24]/[.$B$26])*100" table:style-name="ce10">
            <text:p>12,56</text:p>
          </table:table-cell>
          <table:table-cell table:style-name="ce10"/>
          <table:table-cell office:value-type="float" office:value="219" table:style-name="ce9">
            <text:p>219</text:p>
          </table:table-cell>
          <table:table-cell office:value-type="float" office:value="22.90794979079498" table:formula="of:=([.E24]/[.$E$26])*100" table:style-name="ce10">
            <text:p>22,91</text:p>
          </table:table-cell>
          <table:table-cell table:style-name="ce10"/>
          <table:table-cell office:value-type="float" office:value="333" table:formula="of:=SUM([.E24];[.B24])" table:style-name="ce11">
            <text:p>333</text:p>
          </table:table-cell>
          <table:table-cell office:value-type="float" office:value="17.86480686695279" table:formula="of:=[.H24]*100/[.H$26]" table:style-name="ce12">
            <text:p>17,86</text:p>
          </table:table-cell>
          <table:table-cell office:value-type="float" office:value="91.523605150214593" table:formula="of:=[.I24]+[.J23]" table:style-name="ce10">
            <text:p>91,52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3">
          <table:table-cell office:value-type="string" table:style-name="ce14">
            <text:p>Més de 94</text:p>
          </table:table-cell>
          <table:table-cell office:value-type="float" office:value="47" table:style-name="ce9">
            <text:p>47</text:p>
          </table:table-cell>
          <table:table-cell office:value-type="float" office:value="5.176211453744493" table:formula="of:=([.B25]/[.$B$26])*100" table:style-name="ce10">
            <text:p>5,18</text:p>
          </table:table-cell>
          <table:table-cell table:style-name="ce10"/>
          <table:table-cell office:value-type="float" office:value="111" table:style-name="ce9">
            <text:p>111</text:p>
          </table:table-cell>
          <table:table-cell office:value-type="float" office:value="11.610878661087867" table:formula="of:=([.E25]/[.$E$26])*100" table:style-name="ce10">
            <text:p>11,61</text:p>
          </table:table-cell>
          <table:table-cell table:style-name="ce10"/>
          <table:table-cell office:value-type="float" office:value="158" table:formula="of:=SUM([.E25];[.B25])" table:style-name="ce11">
            <text:p>158</text:p>
          </table:table-cell>
          <table:table-cell office:value-type="float" office:value="8.4763948497854074" table:formula="of:=[.H25]*100/[.H$26]" table:style-name="ce12">
            <text:p>8,48</text:p>
          </table:table-cell>
          <table:table-cell office:value-type="float" office:value="100" table:formula="of:=[.I25]+[.J24]" table:style-name="ce13">
            <text:p>100</text:p>
          </table:table-cell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 table:style-name="ce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908" table:formula="of:=SUM([.B5:.B25])" table:style-name="ce17">
            <text:p>908</text:p>
          </table:table-cell>
          <table:table-cell office:value-type="float" office:value="100" table:formula="of:=[.B26]/[.$B$26]*100" table:style-name="ce18">
            <text:p>100</text:p>
          </table:table-cell>
          <table:table-cell table:style-name="ce17"/>
          <table:table-cell office:value-type="float" office:value="956" table:formula="of:=SUM([.E5:.E25])" table:style-name="ce17">
            <text:p>956</text:p>
          </table:table-cell>
          <table:table-cell office:value-type="float" office:value="100" table:formula="of:=[.E26]/[.$E$26]*100" table:style-name="ce18">
            <text:p>100</text:p>
          </table:table-cell>
          <table:table-cell table:style-name="ce20"/>
          <table:table-cell office:value-type="float" office:value="1864" table:formula="of:=SUM([.H5:.H25])" table:style-name="ce22">
            <text:p>1.864</text:p>
          </table:table-cell>
          <table:table-cell office:value-type="float" office:value="100" table:formula="of:=SUM([.I5:.I25])" table:style-name="ce18">
            <text:p>100</text:p>
          </table:table-cell>
          <table:table-cell table:style-name="ce21"/>
          <table:table-cell table:number-columns-repeated="3" table:style-name="ce1"/>
          <table:table-cell table:style-name="ce28"/>
          <table:table-cell table:style-name="ce29"/>
          <table:table-cell table:style-name="ce30"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style-name="ce24">
            <text:p>Font: Registre de Mortalitat de Catalunya, Servei de Gestió i Anàlisi de la Informació per a la Planificació<text:s/></text:p>
          </table:table-cell>
          <table:table-cell table:number-columns-repeated="9" table:style-name="ce24"/>
          <table:table-cell table:number-columns-repeated="7" table:style-name="ce3"/>
          <table:table-cell table:style-name="ce14"/>
          <table:table-cell table:number-columns-repeated="6" table:style-name="ce3"/>
          <table:table-cell table:number-columns-repeated="16360"/>
        </table:table-row>
        <table:table-row table:style-name="ro3">
          <table:table-cell office:value-type="string" table:style-name="ce25">
            <text:p>Estratègica, Direcció General de Planificació en Salut, Departament de Salut.<text:s/></text:p>
          </table:table-cell>
          <table:table-cell table:number-columns-repeated="7" table:style-name="ce3"/>
          <table:table-cell table:style-name="ce12"/>
          <table:table-cell table:style-name="ce10"/>
          <table:table-cell table:number-columns-repeated="3" table:style-name="ce1"/>
          <table:table-cell table:style-name="ce14"/>
          <table:table-cell table:number-columns-repeated="16370" table:style-name="ce1"/>
        </table:table-row>
        <table:table-row table:style-name="ro3">
          <table:table-cell table:number-columns-repeated="2" table:style-name="ce14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16374" table:style-name="ce1"/>
        </table:table-row>
        <table:table-row table:style-name="ro3">
          <table:table-cell table:style-name="ce14"/>
          <table:table-cell table:style-name="ce15"/>
          <table:table-cell table:number-columns-repeated="2" table:style-name="ce10"/>
          <table:table-cell table:style-name="ce15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74" table:style-name="ce1"/>
        </table:table-row>
        <table:table-row table:style-name="ro3">
          <table:table-cell table:style-name="ce1"/>
          <table:table-cell table:style-name="ce32"/>
          <table:table-cell table:number-columns-repeated="16382" table:style-name="ce1"/>
        </table:table-row>
        <table:table-row table:style-name="ro3">
          <table:table-cell table:number-columns-repeated="8" table:style-name="ce1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table:number-columns-repeated="2" table:style-name="ce3"/>
          <table:table-cell table:number-columns-repeated="16374"/>
        </table:table-row>
        <table:table-row table:style-name="ro3">
          <table:table-cell table:style-name="ce14"/>
          <table:table-cell office:value-type="string" table:style-name="ce31">
            <text:p><text:s/></text:p>
          </table:table-cell>
          <table:table-cell table:number-columns-repeated="8" table:style-name="ce3"/>
          <table:table-cell table:number-columns-repeated="16374"/>
        </table:table-row>
        <table:table-row table:style-name="ro3">
          <table:table-cell table:number-columns-repeated="16384"/>
        </table:table-row>
        <table:table-row table:number-rows-repeated="13" table:style-name="ro3">
          <table:table-cell table:number-columns-repeated="9" table:style-name="ce1"/>
          <table:table-cell table:style-name="ce19"/>
          <table:table-cell table:number-columns-repeated="16374"/>
        </table:table-row>
        <table:table-row table:number-rows-repeated="5" table:style-name="ro3">
          <table:table-cell table:number-columns-repeated="9"/>
          <table:table-cell table:style-name="ce19"/>
          <table:table-cell table:number-columns-repeated="16374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0-25T07:21:55Z</dc:date>
    <meta:print-date>2010-11-23T15:18:03Z</meta:print-date>
  </office:meta>
</office:document-meta>
</file>