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14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14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Porcentaje" style:data-style-name="N2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Porcentaje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Porcentaje" style:data-style-name="N1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6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15.16.02 Mortalitat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Causa i sexe. Sabadell. 2019</text:p>
          </table:table-cell>
          <table:table-cell table:number-columns-repeated="3"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Homes</text:p>
          </table:table-cell>
          <table:table-cell table:style-name="ce24"/>
          <table:table-cell table:style-name="ce5"/>
          <table:table-cell office:value-type="string" table:style-name="ce5">
            <text:p>Dones</text:p>
          </table:table-cell>
          <table:table-cell table:style-name="ce24"/>
          <table:table-cell table:style-name="ce5"/>
          <table:table-cell office:value-type="string" table:style-name="ce5">
            <text:p>Total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Causa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2" table:style-name="ce1"/>
          <table:table-cell table:number-columns-repeated="4" table:style-name="ce17"/>
          <table:table-cell table:number-columns-repeated="16369"/>
        </table:table-row>
        <table:table-row table:style-name="ro3">
          <table:table-cell office:value-type="string" table:style-name="ce7">
            <text:p>Infeccioses</text:p>
          </table:table-cell>
          <table:table-cell office:value-type="float" office:value="16" table:style-name="ce8">
            <text:p>16</text:p>
          </table:table-cell>
          <table:table-cell office:value-type="float" office:value="1.7621145374449341" table:formula="of:=[.B5]/[.$B$24]*100" table:style-name="ce21">
            <text:p>1,76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2.1966527196652716" table:formula="of:=[.E5]/[.$E$24]*100" table:style-name="ce21">
            <text:p>2,20</text:p>
          </table:table-cell>
          <table:table-cell table:style-name="ce9"/>
          <table:table-cell office:value-type="float" office:value="37" table:formula="of:=[.B5]+[.E5]" table:style-name="ce10">
            <text:p>37</text:p>
          </table:table-cell>
          <table:table-cell office:value-type="float" office:value="1.9849785407725322" table:formula="of:=[.H5]*100/[.H$24]" table:style-name="ce11">
            <text:p>1,98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Tumors</text:p>
          </table:table-cell>
          <table:table-cell office:value-type="float" office:value="294" table:style-name="ce8">
            <text:p>294</text:p>
          </table:table-cell>
          <table:table-cell office:value-type="float" office:value="32.378854625550666" table:formula="of:=[.B6]/[.$B$24]*100" table:style-name="ce21">
            <text:p>32,38</text:p>
          </table:table-cell>
          <table:table-cell table:style-name="ce8"/>
          <table:table-cell office:value-type="float" office:value="199" table:style-name="ce8">
            <text:p>199</text:p>
          </table:table-cell>
          <table:table-cell office:value-type="float" office:value="20.81589958158996" table:formula="of:=[.E6]/[.$E$24]*100" table:style-name="ce21">
            <text:p>20,82</text:p>
          </table:table-cell>
          <table:table-cell table:style-name="ce9"/>
          <table:table-cell office:value-type="float" office:value="493" table:formula="of:=[.B6]+[.E6]" table:style-name="ce10">
            <text:p>493</text:p>
          </table:table-cell>
          <table:table-cell office:value-type="float" office:value="26.448497854077253" table:formula="of:=[.H6]*100/[.H$24]" table:style-name="ce11">
            <text:p>26,45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Sang</text:p>
          </table:table-cell>
          <table:table-cell office:value-type="float" office:value="8" table:style-name="ce8">
            <text:p>8</text:p>
          </table:table-cell>
          <table:table-cell office:value-type="float" office:value="0.88105726872246704" table:formula="of:=[.B7]/[.$B$24]*100" table:style-name="ce21">
            <text:p>0,88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0.62761506276150625" table:formula="of:=[.E7]/[.$E$24]*100" table:style-name="ce21">
            <text:p>0,63</text:p>
          </table:table-cell>
          <table:table-cell table:style-name="ce9"/>
          <table:table-cell office:value-type="float" office:value="14" table:formula="of:=[.B7]+[.E7]" table:style-name="ce10">
            <text:p>14</text:p>
          </table:table-cell>
          <table:table-cell office:value-type="float" office:value="0.75107296137339052" table:formula="of:=[.H7]*100/[.H$24]" table:style-name="ce11">
            <text:p>0,75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Endocrines</text:p>
          </table:table-cell>
          <table:table-cell office:value-type="float" office:value="22" table:style-name="ce8">
            <text:p>22</text:p>
          </table:table-cell>
          <table:table-cell office:value-type="float" office:value="2.4229074889867843" table:formula="of:=[.B8]/[.$B$24]*100" table:style-name="ce21">
            <text:p>2,42</text:p>
          </table:table-cell>
          <table:table-cell table:style-name="ce8"/>
          <table:table-cell office:value-type="float" office:value="31" table:style-name="ce8">
            <text:p>31</text:p>
          </table:table-cell>
          <table:table-cell office:value-type="float" office:value="3.2426778242677825" table:formula="of:=[.E8]/[.$E$24]*100" table:style-name="ce21">
            <text:p>3,24</text:p>
          </table:table-cell>
          <table:table-cell table:style-name="ce9"/>
          <table:table-cell office:value-type="float" office:value="53" table:formula="of:=[.B8]+[.E8]" table:style-name="ce10">
            <text:p>53</text:p>
          </table:table-cell>
          <table:table-cell office:value-type="float" office:value="2.8433476394849784" table:formula="of:=[.H8]*100/[.H$24]" table:style-name="ce11">
            <text:p>2,84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Mentals</text:p>
          </table:table-cell>
          <table:table-cell office:value-type="float" office:value="65" table:style-name="ce8">
            <text:p>65</text:p>
          </table:table-cell>
          <table:table-cell office:value-type="float" office:value="7.1585903083700444" table:formula="of:=[.B9]/[.$B$24]*100" table:style-name="ce21">
            <text:p>7,16</text:p>
          </table:table-cell>
          <table:table-cell table:style-name="ce8"/>
          <table:table-cell office:value-type="float" office:value="101" table:style-name="ce8">
            <text:p>101</text:p>
          </table:table-cell>
          <table:table-cell office:value-type="float" office:value="10.564853556485355" table:formula="of:=[.E9]/[.$E$24]*100" table:style-name="ce21">
            <text:p>10,56</text:p>
          </table:table-cell>
          <table:table-cell table:style-name="ce9"/>
          <table:table-cell office:value-type="float" office:value="166" table:formula="of:=[.B9]+[.E9]" table:style-name="ce10">
            <text:p>166</text:p>
          </table:table-cell>
          <table:table-cell office:value-type="float" office:value="8.9055793991416312" table:formula="of:=[.H9]*100/[.H$24]" table:style-name="ce11">
            <text:p>8,91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Nerviós</text:p>
          </table:table-cell>
          <table:table-cell office:value-type="float" office:value="33" table:style-name="ce8">
            <text:p>33</text:p>
          </table:table-cell>
          <table:table-cell office:value-type="float" office:value="3.6343612334801758" table:formula="of:=[.B10]/[.$B$24]*100" table:style-name="ce21">
            <text:p>3,63</text:p>
          </table:table-cell>
          <table:table-cell table:style-name="ce8"/>
          <table:table-cell office:value-type="float" office:value="78" table:style-name="ce8">
            <text:p>78</text:p>
          </table:table-cell>
          <table:table-cell office:value-type="float" office:value="8.1589958158995817" table:formula="of:=[.E10]/[.$E$24]*100" table:style-name="ce21">
            <text:p>8,16</text:p>
          </table:table-cell>
          <table:table-cell table:style-name="ce9"/>
          <table:table-cell office:value-type="float" office:value="111" table:formula="of:=[.B10]+[.E10]" table:style-name="ce10">
            <text:p>111</text:p>
          </table:table-cell>
          <table:table-cell office:value-type="float" office:value="5.9549356223175964" table:formula="of:=[.H10]*100/[.H$24]" table:style-name="ce11">
            <text:p>5,95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Ull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11]/[.$B$24]*100" table:style-name="ce21">
            <text:p>0,0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formula="of:=[.E11]/[.$E$24]*100" table:style-name="ce21">
            <text:p>0,00</text:p>
          </table:table-cell>
          <table:table-cell table:style-name="ce8"/>
          <table:table-cell office:value-type="float" office:value="0" table:formula="of:=[.B11]+[.E11]" table:style-name="ce10">
            <text:p>0</text:p>
          </table:table-cell>
          <table:table-cell office:value-type="float" office:value="0" table:formula="of:=[.H11]*100/[.H$24]" table:style-name="ce11">
            <text:p>0,0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Oïda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12]/[.$B$24]*100" table:style-name="ce21">
            <text:p>0,0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formula="of:=[.E12]/[.$E$24]*100" table:style-name="ce21">
            <text:p>0,00</text:p>
          </table:table-cell>
          <table:table-cell table:style-name="ce8"/>
          <table:table-cell office:value-type="float" office:value="0" table:formula="of:=[.B12]+[.E12]" table:style-name="ce10">
            <text:p>0</text:p>
          </table:table-cell>
          <table:table-cell office:value-type="float" office:value="0" table:formula="of:=[.H12]*100/[.H$24]" table:style-name="ce11">
            <text:p>0,0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Circulatori</text:p>
          </table:table-cell>
          <table:table-cell office:value-type="float" office:value="213" table:style-name="ce8">
            <text:p>213</text:p>
          </table:table-cell>
          <table:table-cell office:value-type="float" office:value="23.458149779735681" table:formula="of:=[.B13]/[.$B$24]*100" table:style-name="ce21">
            <text:p>23,46</text:p>
          </table:table-cell>
          <table:table-cell table:style-name="ce8"/>
          <table:table-cell office:value-type="float" office:value="258" table:style-name="ce8">
            <text:p>258</text:p>
          </table:table-cell>
          <table:table-cell office:value-type="float" office:value="26.98744769874477" table:formula="of:=[.E13]/[.$E$24]*100" table:style-name="ce21">
            <text:p>26,99</text:p>
          </table:table-cell>
          <table:table-cell table:style-name="ce9"/>
          <table:table-cell office:value-type="float" office:value="471" table:formula="of:=[.B13]+[.E13]" table:style-name="ce10">
            <text:p>471</text:p>
          </table:table-cell>
          <table:table-cell office:value-type="float" office:value="25.268240343347639" table:formula="of:=[.H13]*100/[.H$24]" table:style-name="ce11">
            <text:p>25,27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Respiratori</text:p>
          </table:table-cell>
          <table:table-cell office:value-type="float" office:value="97" table:style-name="ce8">
            <text:p>97</text:p>
          </table:table-cell>
          <table:table-cell office:value-type="float" office:value="10.682819383259911" table:formula="of:=[.B14]/[.$B$24]*100" table:style-name="ce21">
            <text:p>10,68</text:p>
          </table:table-cell>
          <table:table-cell table:style-name="ce8"/>
          <table:table-cell office:value-type="float" office:value="83" table:style-name="ce8">
            <text:p>83</text:p>
          </table:table-cell>
          <table:table-cell office:value-type="float" office:value="8.6820083682008367" table:formula="of:=[.E14]/[.$E$24]*100" table:style-name="ce21">
            <text:p>8,68</text:p>
          </table:table-cell>
          <table:table-cell table:style-name="ce9"/>
          <table:table-cell office:value-type="float" office:value="180" table:formula="of:=[.B14]+[.E14]" table:style-name="ce10">
            <text:p>180</text:p>
          </table:table-cell>
          <table:table-cell office:value-type="float" office:value="9.6566523605150216" table:formula="of:=[.H14]*100/[.H$24]" table:style-name="ce11">
            <text:p>9,66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Digestiu</text:p>
          </table:table-cell>
          <table:table-cell office:value-type="float" office:value="43" table:style-name="ce8">
            <text:p>43</text:p>
          </table:table-cell>
          <table:table-cell office:value-type="float" office:value="4.7356828193832596" table:formula="of:=[.B15]/[.$B$24]*100" table:style-name="ce21">
            <text:p>4,74</text:p>
          </table:table-cell>
          <table:table-cell table:style-name="ce8"/>
          <table:table-cell office:value-type="float" office:value="56" table:style-name="ce8">
            <text:p>56</text:p>
          </table:table-cell>
          <table:table-cell office:value-type="float" office:value="5.8577405857740583" table:formula="of:=[.E15]/[.$E$24]*100" table:style-name="ce21">
            <text:p>5,86</text:p>
          </table:table-cell>
          <table:table-cell table:style-name="ce9"/>
          <table:table-cell office:value-type="float" office:value="99" table:formula="of:=[.B15]+[.E15]" table:style-name="ce10">
            <text:p>99</text:p>
          </table:table-cell>
          <table:table-cell office:value-type="float" office:value="5.3111587982832615" table:formula="of:=[.H15]*100/[.H$24]" table:style-name="ce11">
            <text:p>5,31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Pell</text:p>
          </table:table-cell>
          <table:table-cell office:value-type="float" office:value="1" table:style-name="ce8">
            <text:p>1</text:p>
          </table:table-cell>
          <table:table-cell office:value-type="float" office:value="0.11013215859030838" table:formula="of:=[.B16]/[.$B$24]*100" table:style-name="ce26">
            <text:p>0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0.31380753138075312" table:formula="of:=[.E16]/[.$E$24]*100" table:style-name="ce21">
            <text:p>0,31</text:p>
          </table:table-cell>
          <table:table-cell table:style-name="ce9"/>
          <table:table-cell office:value-type="float" office:value="4" table:formula="of:=[.B16]+[.E16]" table:style-name="ce10">
            <text:p>4</text:p>
          </table:table-cell>
          <table:table-cell office:value-type="float" office:value="0.21459227467811159" table:formula="of:=[.H16]*100/[.H$24]" table:style-name="ce11">
            <text:p>0,21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Osteomuscular</text:p>
          </table:table-cell>
          <table:table-cell office:value-type="float" office:value="11" table:style-name="ce8">
            <text:p>11</text:p>
          </table:table-cell>
          <table:table-cell office:value-type="float" office:value="1.2114537444933922" table:formula="of:=[.B17]/[.$B$24]*100" table:style-name="ce21">
            <text:p>1,21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2.0920502092050208" table:formula="of:=[.E17]/[.$E$24]*100" table:style-name="ce21">
            <text:p>2,09</text:p>
          </table:table-cell>
          <table:table-cell table:style-name="ce9"/>
          <table:table-cell office:value-type="float" office:value="31" table:formula="of:=[.B17]+[.E17]" table:style-name="ce10">
            <text:p>31</text:p>
          </table:table-cell>
          <table:table-cell office:value-type="float" office:value="1.6630901287553648" table:formula="of:=[.H17]*100/[.H$24]" table:style-name="ce11">
            <text:p>1,66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Genitourinari</text:p>
          </table:table-cell>
          <table:table-cell office:value-type="float" office:value="31" table:style-name="ce8">
            <text:p>31</text:p>
          </table:table-cell>
          <table:table-cell office:value-type="float" office:value="3.4140969162995596" table:formula="of:=[.B18]/[.$B$24]*100" table:style-name="ce21">
            <text:p>3,41</text:p>
          </table:table-cell>
          <table:table-cell table:style-name="ce8"/>
          <table:table-cell office:value-type="float" office:value="35" table:style-name="ce8">
            <text:p>35</text:p>
          </table:table-cell>
          <table:table-cell office:value-type="float" office:value="3.6610878661087867" table:formula="of:=[.E18]/[.$E$24]*100" table:style-name="ce21">
            <text:p>3,66</text:p>
          </table:table-cell>
          <table:table-cell table:style-name="ce9"/>
          <table:table-cell office:value-type="float" office:value="66" table:formula="of:=[.B18]+[.E18]" table:style-name="ce10">
            <text:p>66</text:p>
          </table:table-cell>
          <table:table-cell office:value-type="float" office:value="3.540772532188841" table:formula="of:=[.H18]*100/[.H$24]" table:style-name="ce11">
            <text:p>3,54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Embaràs i part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19]/[.$B$24]*100" table:style-name="ce21">
            <text:p>0,0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formula="of:=[.E19]/[.$E$24]*100" table:style-name="ce21">
            <text:p>0,00</text:p>
          </table:table-cell>
          <table:table-cell table:style-name="ce8"/>
          <table:table-cell office:value-type="float" office:value="0" table:formula="of:=[.B19]+[.E19]" table:style-name="ce10">
            <text:p>0</text:p>
          </table:table-cell>
          <table:table-cell office:value-type="float" office:value="0" table:formula="of:=[.H19]*100/[.H$24]" table:style-name="ce11">
            <text:p>0,0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Perinatal</text:p>
          </table:table-cell>
          <table:table-cell office:value-type="float" office:value="1" table:style-name="ce8">
            <text:p>1</text:p>
          </table:table-cell>
          <table:table-cell office:value-type="float" office:value="0.11013215859030838" table:formula="of:=[.B20]/[.$B$24]*100" table:style-name="ce21">
            <text:p>0,1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formula="of:=[.E20]/[.$E$24]*100" table:style-name="ce26">
            <text:p>0</text:p>
          </table:table-cell>
          <table:table-cell table:style-name="ce9"/>
          <table:table-cell office:value-type="float" office:value="1" table:formula="of:=[.B20]+[.E20]" table:style-name="ce10">
            <text:p>1</text:p>
          </table:table-cell>
          <table:table-cell office:value-type="float" office:value="5.3648068669527899E-2" table:formula="of:=[.H20]*100/[.H$24]" table:style-name="ce11">
            <text:p>0,05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Congènites</text:p>
          </table:table-cell>
          <table:table-cell office:value-type="float" office:value="2" table:style-name="ce8">
            <text:p>2</text:p>
          </table:table-cell>
          <table:table-cell office:value-type="float" office:value="0.22026431718061676" table:formula="of:=[.B21]/[.$B$24]*100" table:style-name="ce21">
            <text:p>0,2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0.10460251046025104" table:formula="of:=[.E21]/[.$E$24]*100" table:style-name="ce21">
            <text:p>0,10</text:p>
          </table:table-cell>
          <table:table-cell table:style-name="ce9"/>
          <table:table-cell office:value-type="float" office:value="3" table:formula="of:=[.B21]+[.E21]" table:style-name="ce10">
            <text:p>3</text:p>
          </table:table-cell>
          <table:table-cell office:value-type="float" office:value="0.1609442060085837" table:formula="of:=[.H21]*100/[.H$24]" table:style-name="ce11">
            <text:p>0,16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Mal definides</text:p>
          </table:table-cell>
          <table:table-cell office:value-type="float" office:value="13" table:style-name="ce8">
            <text:p>13</text:p>
          </table:table-cell>
          <table:table-cell office:value-type="float" office:value="1.4317180616740088" table:formula="of:=[.B22]/[.$B$24]*100" table:style-name="ce21">
            <text:p>1,43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1.2552301255230125" table:formula="of:=[.E22]/[.$E$24]*100" table:style-name="ce21">
            <text:p>1,26</text:p>
          </table:table-cell>
          <table:table-cell table:style-name="ce9"/>
          <table:table-cell office:value-type="float" office:value="25" table:formula="of:=[.B22]+[.E22]" table:style-name="ce10">
            <text:p>25</text:p>
          </table:table-cell>
          <table:table-cell office:value-type="float" office:value="1.3412017167381973" table:formula="of:=[.H22]*100/[.H$24]" table:style-name="ce11">
            <text:p>1,34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Externes</text:p>
          </table:table-cell>
          <table:table-cell office:value-type="float" office:value="58" table:style-name="ce8">
            <text:p>58</text:p>
          </table:table-cell>
          <table:table-cell office:value-type="float" office:value="6.3876651982378849" table:formula="of:=[.B23]/[.$B$24]*100" table:style-name="ce21">
            <text:p>6,39</text:p>
          </table:table-cell>
          <table:table-cell table:style-name="ce8"/>
          <table:table-cell office:value-type="float" office:value="52" table:style-name="ce8">
            <text:p>52</text:p>
          </table:table-cell>
          <table:table-cell office:value-type="float" office:value="5.439330543933055" table:formula="of:=[.E23]/[.$E$24]*100" table:style-name="ce21">
            <text:p>5,44</text:p>
          </table:table-cell>
          <table:table-cell table:style-name="ce9"/>
          <table:table-cell office:value-type="float" office:value="110" table:formula="of:=[.B23]+[.E23]" table:style-name="ce10">
            <text:p>110</text:p>
          </table:table-cell>
          <table:table-cell office:value-type="float" office:value="5.9012875536480687" table:formula="of:=[.H23]*100/[.H$24]" table:style-name="ce11">
            <text:p>5,9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908" table:formula="of:=SUM([.B5:.B23])" table:style-name="ce13">
            <text:p>908</text:p>
          </table:table-cell>
          <table:table-cell office:value-type="float" office:value="100" table:formula="of:=[.B24]/[.$B$24]*100" table:style-name="ce25">
            <text:p>100</text:p>
          </table:table-cell>
          <table:table-cell table:style-name="ce13"/>
          <table:table-cell office:value-type="float" office:value="956" table:formula="of:=SUM([.E5:.E23])" table:style-name="ce13">
            <text:p>956</text:p>
          </table:table-cell>
          <table:table-cell office:value-type="float" office:value="100" table:formula="of:=[.E24]/[.$E$24]*100" table:style-name="ce25">
            <text:p>100</text:p>
          </table:table-cell>
          <table:table-cell table:style-name="ce13"/>
          <table:table-cell office:value-type="float" office:value="1864" table:formula="of:=[.B24]+[.E24]" table:style-name="ce14">
            <text:p>1.864</text:p>
          </table:table-cell>
          <table:table-cell office:value-type="float" office:value="100.00000000000001" table:formula="of:=SUM([.I5:.I23])" table:style-name="ce13">
            <text:p>100</text:p>
          </table:table-cell>
          <table:table-cell table:number-columns-repeated="2" table:style-name="ce1"/>
          <table:table-cell table:style-name="ce18"/>
          <table:table-cell table:style-name="ce23"/>
          <table:table-cell table:style-name="ce17"/>
          <table:table-cell table:style-name="ce20"/>
          <table:table-cell table:number-columns-repeated="16369"/>
        </table:table-row>
        <table:table-row table:style-name="ro3">
          <table:table-cell office:value-type="string" table:style-name="ce15">
            <text:p>Font: Registre de Mortalitat de Catalunya, Servei de Gestió i Anàlisi de la Informació per<text:s/></text:p>
          </table:table-cell>
          <table:table-cell table:number-columns-repeated="8" table:style-name="ce15"/>
          <table:table-cell table:number-columns-repeated="16375" table:style-name="ce1"/>
        </table:table-row>
        <table:table-row table:style-name="ro3">
          <table:table-cell office:value-type="string" table:style-name="ce7">
            <text:p>a la Planificació Estratègica, Direcció General de Planificació en Salut, Departament de Salut.<text:s/></text:p>
          </table:table-cell>
          <table:table-cell table:number-columns-repeated="8" table:style-name="ce16"/>
          <table:table-cell table:number-columns-repeated="16375" table:style-name="ce1"/>
        </table:table-row>
        <table:table-row table:style-name="ro3">
          <table:table-cell table:style-name="ce27"/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0-25T07:22:25Z</dc:date>
    <meta:print-date>2010-11-23T15:19:52Z</meta:print-date>
  </office:meta>
</office:document-meta>
</file>