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000000"/>
    </style:style>
    <style:style style:name="ce30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#000000"/>
    </style:style>
    <style:style style:name="ce3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6"/>
        <table:table-column table:style-name="co2" table:number-columns-repeated="3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5" table:number-columns-repeated="16356" table:default-cell-style-name="ce1"/>
        <table:table-row table:style-name="ro1">
          <table:table-cell office:value-type="string" table:style-name="ce2">
            <text:p>15.16.04 Mortalitat</text:p>
          </table:table-cell>
          <table:table-cell table:number-columns-repeated="12" table:style-name="ce2"/>
          <table:table-cell table:style-name="ce3"/>
          <table:table-cell table:number-columns-repeated="2" table:style-name="ce1"/>
          <table:table-cell table:number-columns-repeated="12" table:style-name="ce26"/>
          <table:table-cell table:number-columns-repeated="16356"/>
        </table:table-row>
        <table:table-row table:style-name="ro2">
          <table:table-cell office:value-type="string" table:style-name="ce4">
            <text:p>Mortalitat evitable segons llista actualitzada de consens. Sabadell. 2001-2019</text:p>
          </table:table-cell>
          <table:table-cell table:number-columns-repeated="12" table:style-name="ce4"/>
          <table:table-cell table:style-name="ce3"/>
          <table:table-cell table:number-columns-repeated="2" table:style-name="ce1"/>
          <table:table-cell table:number-columns-repeated="12" table:style-name="ce26"/>
          <table:table-cell table:number-columns-repeated="16356"/>
        </table:table-row>
        <table:table-row table:style-name="ro3">
          <table:table-cell table:style-name="ce29"/>
          <table:table-cell table:style-name="ce15"/>
          <table:table-cell table:style-name="ce16"/>
          <table:table-cell office:value-type="float" office:value="2001" table:style-name="ce16">
            <text:p>2001</text:p>
          </table:table-cell>
          <table:table-cell table:style-name="ce6"/>
          <table:table-cell table:style-name="ce15"/>
          <table:table-cell table:style-name="ce16"/>
          <table:table-cell office:value-type="float" office:value="2002" table:style-name="ce16">
            <text:p>2002</text:p>
          </table:table-cell>
          <table:table-cell table:style-name="ce6"/>
          <table:table-cell table:style-name="ce15"/>
          <table:table-cell table:style-name="ce16"/>
          <table:table-cell office:value-type="float" office:value="2003" table:style-name="ce16">
            <text:p>2003</text:p>
          </table:table-cell>
          <table:table-cell table:style-name="ce6"/>
          <table:table-cell table:style-name="ce15"/>
          <table:table-cell table:style-name="ce16"/>
          <table:table-cell office:value-type="float" office:value="2004" table:style-name="ce16">
            <text:p>2004</text:p>
          </table:table-cell>
          <table:table-cell table:style-name="ce32"/>
          <table:table-cell table:style-name="ce15"/>
          <table:table-cell table:style-name="ce16"/>
          <table:table-cell office:value-type="float" office:value="2006" table:style-name="ce16">
            <text:p>2006</text:p>
          </table:table-cell>
          <table:table-cell table:style-name="ce6"/>
          <table:table-cell table:style-name="ce15"/>
          <table:table-cell table:style-name="ce16"/>
          <table:table-cell office:value-type="float" office:value="2007" table:style-name="ce16">
            <text:p>2007</text:p>
          </table:table-cell>
          <table:table-cell table:style-name="ce6"/>
          <table:table-cell table:style-name="ce15"/>
          <table:table-cell table:style-name="ce16"/>
          <table:table-cell office:value-type="float" office:value="2008" table:style-name="ce16">
            <text:p>2008</text:p>
          </table:table-cell>
          <table:table-cell table:number-columns-repeated="16356"/>
        </table:table-row>
        <table:table-row table:style-name="ro3">
          <table:table-cell office:value-type="string" table:style-name="ce5">
            <text:p>Causes<text:s/></text:p>
          </table:table-cell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33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Tuberculos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5:.C5])" table:style-name="ce20">
            <text:p>1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5:.G5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5:.K5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5:.O5])" table:style-name="ce20">
            <text:p>0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R5:.S5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5:.W5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5:.AA5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Malalties vacunab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6:.C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:.G6])" table:style-name="ce20">
            <text:p>0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6:.K6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6:.O6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6:.S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6:.W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6:.AA6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9">
            <text:p>SIDA i infecció VI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7:.C7])" table:style-name="ce20">
            <text:p>0</text:p>
          </table:table-cell>
          <table:table-cell table:style-name="ce22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7:.G7])" table:style-name="ce20">
            <text:p>1</text:p>
          </table:table-cell>
          <table:table-cell table:style-name="ce22"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.J7:.K7])" table:style-name="ce20">
            <text:p>4</text:p>
          </table:table-cell>
          <table:table-cell table:style-name="ce22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N7:.O7])" table:style-name="ce20">
            <text:p>2</text:p>
          </table:table-cell>
          <table:table-cell table:style-name="ce25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R7:.S7])" table:style-name="ce20">
            <text:p>3</text:p>
          </table:table-cell>
          <table:table-cell table:style-name="ce22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V7:.W7])" table:style-name="ce20">
            <text:p>3</text:p>
          </table:table-cell>
          <table:table-cell table:style-name="ce22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Z7:.AA7])" table:style-name="ce2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pulmó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64" table:formula="of:=SUM([.B8:.C8])" table:style-name="ce20">
            <text:p>64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52" table:formula="of:=SUM([.F8:.G8])" table:style-name="ce20">
            <text:p>52</text:p>
          </table:table-cell>
          <table:table-cell table:style-name="ce21"/>
          <table:table-cell office:value-type="float" office:value="58" table:style-name="ce8">
            <text:p>58</text:p>
          </table:table-cell>
          <table:table-cell office:value-type="float" office:value="9" table:style-name="ce8">
            <text:p>9</text:p>
          </table:table-cell>
          <table:table-cell office:value-type="float" office:value="67" table:formula="of:=SUM([.J8:.K8])" table:style-name="ce20">
            <text:p>67</text:p>
          </table:table-cell>
          <table:table-cell table:style-name="ce21"/>
          <table:table-cell office:value-type="float" office:value="63" table:style-name="ce8">
            <text:p>63</text:p>
          </table:table-cell>
          <table:table-cell office:value-type="float" office:value="5" table:style-name="ce8">
            <text:p>5</text:p>
          </table:table-cell>
          <table:table-cell office:value-type="float" office:value="68" table:formula="of:=SUM([.N8:.O8])" table:style-name="ce20">
            <text:p>68</text:p>
          </table:table-cell>
          <table:table-cell table:style-name="ce25"/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57" table:formula="of:=SUM([.R8:.S8])" table:style-name="ce20">
            <text:p>57</text:p>
          </table:table-cell>
          <table:table-cell table:style-name="ce21"/>
          <table:table-cell office:value-type="float" office:value="55" table:style-name="ce8">
            <text:p>55</text:p>
          </table:table-cell>
          <table:table-cell office:value-type="float" office:value="9" table:style-name="ce8">
            <text:p>9</text:p>
          </table:table-cell>
          <table:table-cell office:value-type="float" office:value="64" table:formula="of:=SUM([.V8:.W8])" table:style-name="ce20">
            <text:p>64</text:p>
          </table:table-cell>
          <table:table-cell table:style-name="ce21"/>
          <table:table-cell office:value-type="float" office:value="49" table:style-name="ce8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59" table:formula="of:=SUM([.Z8:.AA8])" table:style-name="ce20">
            <text:p>59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pel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B9:.C9])" table:style-name="ce20">
            <text:p>2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9:.G9])" table:style-name="ce20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J9:.K9])" table:style-name="ce20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N9:.O9])" table:style-name="ce20">
            <text:p>3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R9:.S9])" table:style-name="ce20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V9:.W9])" table:style-name="ce20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Z9:.AA9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mama femenina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formula="of:=SUM([.B10:.C10])" table:style-name="ce20">
            <text:p>16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formula="of:=SUM([.F10:.G10])" table:style-name="ce20">
            <text:p>16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formula="of:=SUM([.J10:.K10])" table:style-name="ce20">
            <text:p>13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formula="of:=SUM([.N10:.O10])" table:style-name="ce20">
            <text:p>23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formula="of:=SUM([.R10:.S10])" table:style-name="ce20">
            <text:p>1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formula="of:=SUM([.V10:.W10])" table:style-name="ce20">
            <text:p>14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formula="of:=SUM([.Z10:.AA10])" table:style-name="ce20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coll úte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B11:.C11])" table:style-name="ce20">
            <text:p>3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11:.G11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11:.K11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N11:.O11])" table:style-name="ce20">
            <text:p>1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R11:.S11])" table:style-name="ce20">
            <text:p>3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V11:.W11])" table:style-name="ce20">
            <text:p>3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Z11:.AA11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cos i part no espec. de l'úter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SUM([.B12:.C12])" table:style-name="ce20">
            <text:p>5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SUM([.F12:.G12])" table:style-name="ce20">
            <text:p>4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J12:.K12])" table:style-name="ce20">
            <text:p>2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N12:.O12])" table:style-name="ce20">
            <text:p>1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R12:.S12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V12:.W12])" table:style-name="ce20">
            <text:p>2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Z12:.AA12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alaltia Hodgki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13:.C13])" table:style-name="ce20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13:.G13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3:.K13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3:.O13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13:.S13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V13:.W13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13:.AA13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Leucèm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4:.C14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14:.G14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4:.K14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N14:.O14])" table:style-name="ce20">
            <text:p>1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14:.S14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V14:.W14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14:.AA14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Diabetes Mellit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5:.C15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15:.G15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5:.K15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5:.O15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15:.S15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15:.W15])" table:style-name="ce20">
            <text:p>0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Z15:.AA15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Anèmies carencial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6:.C16])" table:style-name="ce20">
            <text:p>0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16:.G16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6:.K1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6:.O16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16:.S1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16:.W1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16:.AA16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alaltia reumàtica crònica del cor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SUM([.B17:.C17])" table:style-name="ce20">
            <text:p>5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F17:.G17])" table:style-name="ce20">
            <text:p>3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J17:.K17])" table:style-name="ce20">
            <text:p>4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7:.O17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17:.S17])" table:style-name="ce20">
            <text:p>0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V17:.W17])" table:style-name="ce20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Z17:.AA17])" table:style-name="ce2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Hipertensió arteri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B18:.C18])" table:style-name="ce20">
            <text:p>2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18:.G18])" table:style-name="ce20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J18:.K18])" table:style-name="ce20">
            <text:p>3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N18:.O18])" table:style-name="ce20">
            <text:p>3</text:p>
          </table:table-cell>
          <table:table-cell table:style-name="ce25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R18:.S18])" table:style-name="ce20">
            <text:p>3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formula="of:=SUM([.V18:.W18])" table:style-name="ce20">
            <text:p>5</text:p>
          </table:table-cell>
          <table:table-cell table:style-name="ce21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formula="of:=SUM([.Z18:.AA18])" table:style-name="ce20">
            <text:p>6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alaltia isquèmica del cor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46" table:formula="of:=SUM([.B19:.C19])" table:style-name="ce20">
            <text:p>46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43" table:formula="of:=SUM([.F19:.G19])" table:style-name="ce20">
            <text:p>43</text:p>
          </table:table-cell>
          <table:table-cell table:style-name="ce21"/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50" table:formula="of:=SUM([.J19:.K19])" table:style-name="ce20">
            <text:p>50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39" table:formula="of:=SUM([.N19:.O19])" table:style-name="ce20">
            <text:p>39</text:p>
          </table:table-cell>
          <table:table-cell table:style-name="ce25"/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41" table:formula="of:=SUM([.R19:.S19])" table:style-name="ce20">
            <text:p>41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31" table:formula="of:=SUM([.V19:.W19])" table:style-name="ce20">
            <text:p>31</text:p>
          </table:table-cell>
          <table:table-cell table:style-name="ce21"/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3" table:formula="of:=SUM([.Z19:.AA19])" table:style-name="ce20">
            <text:p>3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Malaltia cerebrovascular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33" table:formula="of:=SUM([.B20:.C20])" table:style-name="ce20">
            <text:p>33</text:p>
          </table:table-cell>
          <table:table-cell table:style-name="ce23"/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4" table:formula="of:=SUM([.F20:.G20])" table:style-name="ce20">
            <text:p>24</text:p>
          </table:table-cell>
          <table:table-cell table:style-name="ce23"/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6" table:formula="of:=SUM([.J20:.K20])" table:style-name="ce20">
            <text:p>36</text:p>
          </table:table-cell>
          <table:table-cell table:style-name="ce23"/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5" table:formula="of:=SUM([.N20:.O20])" table:style-name="ce20">
            <text:p>25</text:p>
          </table:table-cell>
          <table:table-cell table:style-name="ce25"/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22" table:formula="of:=SUM([.R20:.S20])" table:style-name="ce20">
            <text:p>22</text:p>
          </table:table-cell>
          <table:table-cell table:style-name="ce23"/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9" table:formula="of:=SUM([.V20:.W20])" table:style-name="ce20">
            <text:p>19</text:p>
          </table:table-cell>
          <table:table-cell table:style-name="ce23"/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33" table:formula="of:=SUM([.Z20:.AA20])" table:style-name="ce20">
            <text:p>33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Malaltia resp. aguda, pneumonia i incluença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B21:.C21])" table:style-name="ce20">
            <text:p>5</text:p>
          </table:table-cell>
          <table:table-cell table:style-name="ce24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F21:.G21])" table:style-name="ce20">
            <text:p>5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J21:.K21])" table:style-name="ce20">
            <text:p>4</text:p>
          </table:table-cell>
          <table:table-cell table:style-name="ce24"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formula="of:=SUM([.N21:.O21])" table:style-name="ce20">
            <text:p>5</text:p>
          </table:table-cell>
          <table:table-cell table:style-name="ce25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of:=SUM([.R21:.S21])" table:style-name="ce20">
            <text:p>6</text:p>
          </table:table-cell>
          <table:table-cell table:style-name="ce24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formula="of:=SUM([.V21:.W21])" table:style-name="ce20">
            <text:p>7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Z21:.AA21])" table:style-name="ce20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Asm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2:.C22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22:.G22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22:.K22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22:.O22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22:.S22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22:.W22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22:.AA22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Úlceres pèptiqu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3:.C23])" table:style-name="ce20">
            <text:p>0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23:.G23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23:.K23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23:.O23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23:.S23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23:.W23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23:.AA23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Hèrnia abdomi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24:.C24])" table:style-name="ce20">
            <text:p>1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F24:.G24])" table:style-name="ce20">
            <text:p>2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24:.K24])" table:style-name="ce20">
            <text:p>1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N24:.O24])" table:style-name="ce20">
            <text:p>1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24:.S24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24:.W24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24:.AA24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Malaltia de l'apèndix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5:.C25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25:.G25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25:.K25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25:.O25])" table:style-name="ce20">
            <text:p>0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R25:.S25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25:.W25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Z25:.AA25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alaltia alcohòlica del fetg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formula="of:=SUM([.B26:.C26])" table:style-name="ce20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F26:.G26])" table:style-name="ce20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J26:.K26])" table:style-name="ce20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N26:.O26])" table:style-name="ce20">
            <text:p>1</text:p>
          </table:table-cell>
          <table:table-cell table:style-name="ce25"/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formula="of:=SUM([.R26:.S26])" table:style-name="ce20">
            <text:p>8</text:p>
          </table:table-cell>
          <table:table-cell table:style-name="ce21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V26:.W26])" table:style-name="ce20">
            <text:p>5</text:p>
          </table:table-cell>
          <table:table-cell table:style-name="ce21"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.Z26:.AA26])" table:style-name="ce20">
            <text:p>4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ortalitat ma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7:.C27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27:.G27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27:.K27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N27:.O27])" table:style-name="ce20">
            <text:p>1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27:.S27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27:.W27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27:.AA27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Anomalies congènites cardiovascular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28:.C28])" table:style-name="ce20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SUM([.F28:.G28])" table:style-name="ce20">
            <text:p>4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J28:.K28])" table:style-name="ce20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of:=SUM([.N28:.O28])" table:style-name="ce20">
            <text:p>6</text:p>
          </table:table-cell>
          <table:table-cell table:style-name="ce25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R28:.S28])" table:style-name="ce20">
            <text:p>2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V28:.W28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Z28:.AA28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Colelitiasis / colecistiti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9:.C29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29:.G29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29:.K29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29:.O29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29:.S29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V29:.W29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29:.AA29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Causes perinatal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formula="of:=SUM([.B30:.C30])" table:style-name="ce20">
            <text:p>6</text:p>
          </table:table-cell>
          <table:table-cell table:style-name="ce24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SUM([.F30:.G30])" table:style-name="ce20">
            <text:p>4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J30:.K30])" table:style-name="ce20">
            <text:p>2</text:p>
          </table:table-cell>
          <table:table-cell table:style-name="ce24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N30:.O30])" table:style-name="ce20">
            <text:p>5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R30:.S30])" table:style-name="ce20">
            <text:p>3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V30:.W30])" table:style-name="ce20">
            <text:p>2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Z30:.AA30])" table:style-name="ce20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Accidents vehicles de motor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2" table:formula="of:=SUM([.B31:.C31])" table:style-name="ce20">
            <text:p>12</text:p>
          </table:table-cell>
          <table:table-cell table:style-name="ce24"/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formula="of:=SUM([.F31:.G31])" table:style-name="ce20">
            <text:p>13</text:p>
          </table:table-cell>
          <table:table-cell table:style-name="ce24"/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0" table:formula="of:=SUM([.J31:.K31])" table:style-name="ce20">
            <text:p>20</text:p>
          </table:table-cell>
          <table:table-cell table:style-name="ce24"/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0" table:formula="of:=SUM([.N31:.O31])" table:style-name="ce20">
            <text:p>10</text:p>
          </table:table-cell>
          <table:table-cell table:style-name="ce25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R31:.S31])" table:style-name="ce20">
            <text:p>3</text:p>
          </table:table-cell>
          <table:table-cell table:style-name="ce24"/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6" table:formula="of:=SUM([.V31:.W31])" table:style-name="ce20">
            <text:p>16</text:p>
          </table:table-cell>
          <table:table-cell table:style-name="ce24"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formula="of:=SUM([.Z31:.AA31])" table:style-name="ce20">
            <text:p>5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Incidents adversos mèdics i quirúrgics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B32:.C32])" table:style-name="ce20">
            <text:p>2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32:.G32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J32:.K32])" table:style-name="ce20">
            <text:p>2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N32:.O32])" table:style-name="ce20">
            <text:p>3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R32:.S32])" table:style-name="ce20">
            <text:p>1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V32:.W32])" table:style-name="ce20">
            <text:p>2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32:.AA32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Suïcidis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SUM([.B33:.C33])" table:style-name="ce20">
            <text:p>14</text:p>
          </table:table-cell>
          <table:table-cell table:style-name="ce24"/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4" table:formula="of:=SUM([.F33:.G33])" table:style-name="ce20">
            <text:p>14</text:p>
          </table:table-cell>
          <table:table-cell table:style-name="ce24"/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4" table:formula="of:=SUM([.J33:.K33])" table:style-name="ce20">
            <text:p>14</text:p>
          </table:table-cell>
          <table:table-cell table:style-name="ce24"/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1" table:formula="of:=SUM([.N33:.O33])" table:style-name="ce20">
            <text:p>21</text:p>
          </table:table-cell>
          <table:table-cell table:style-name="ce25"/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formula="of:=SUM([.R33:.S33])" table:style-name="ce20">
            <text:p>12</text:p>
          </table:table-cell>
          <table:table-cell table:style-name="ce24"/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SUM([.V33:.W33])" table:style-name="ce20">
            <text:p>16</text:p>
          </table:table-cell>
          <table:table-cell table:style-name="ce24"/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1" table:formula="of:=SUM([.Z33:.AA33])" table:style-name="ce20">
            <text:p>21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Homicid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34:.C34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34:.G34])" table:style-name="ce20">
            <text:p>1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J34:.K34])" table:style-name="ce20">
            <text:p>2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N34:.O34])" table:style-name="ce20">
            <text:p>3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34:.S34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34:.W34])" table:style-name="ce20">
            <text:p>0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Z34:.AA34])" table:style-name="ce20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Hiperplàsia benigna pròst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Resta causes externes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42" table:formula="of:=SUM([.B36:.C36])" table:style-name="ce20">
            <text:p>42</text:p>
          </table:table-cell>
          <table:table-cell table:style-name="ce24"/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34" table:formula="of:=SUM([.F36:.G36])" table:style-name="ce20">
            <text:p>34</text:p>
          </table:table-cell>
          <table:table-cell table:style-name="ce24"/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43" table:formula="of:=SUM([.J36:.K36])" table:style-name="ce20">
            <text:p>43</text:p>
          </table:table-cell>
          <table:table-cell table:style-name="ce24"/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40" table:formula="of:=SUM([.N36:.O36])" table:style-name="ce20">
            <text:p>40</text:p>
          </table:table-cell>
          <table:table-cell table:style-name="ce25"/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55" table:formula="of:=SUM([.R36:.S36])" table:style-name="ce20">
            <text:p>55</text:p>
          </table:table-cell>
          <table:table-cell table:style-name="ce24"/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69" table:formula="of:=SUM([.V36:.W36])" table:style-name="ce20">
            <text:p>69</text:p>
          </table:table-cell>
          <table:table-cell table:style-name="ce24"/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56" table:formula="of:=SUM([.Z36:.AA36])" table:style-name="ce20">
            <text:p>56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81" table:formula="of:=SUM([.B5:.B36])" table:style-name="ce19">
            <text:p>181</text:p>
          </table:table-cell>
          <table:table-cell office:value-type="float" office:value="86" table:formula="of:=SUM([.C5:.C36])" table:style-name="ce19">
            <text:p>86</text:p>
          </table:table-cell>
          <table:table-cell office:value-type="float" office:value="267" table:formula="of:=SUM([.D5:.D36])" table:style-name="ce19">
            <text:p>267</text:p>
          </table:table-cell>
          <table:table-cell table:style-name="ce18"/>
          <table:table-cell office:value-type="float" office:value="156" table:formula="of:=SUM([.F5:.F36])" table:style-name="ce19">
            <text:p>156</text:p>
          </table:table-cell>
          <table:table-cell office:value-type="float" office:value="75" table:formula="of:=SUM([.G5:.G36])" table:style-name="ce19">
            <text:p>75</text:p>
          </table:table-cell>
          <table:table-cell office:value-type="float" office:value="231" table:formula="of:=SUM([.H5:.H36])" table:style-name="ce19">
            <text:p>231</text:p>
          </table:table-cell>
          <table:table-cell table:style-name="ce18"/>
          <table:table-cell office:value-type="float" office:value="182" table:formula="of:=SUM([.J5:.J36])" table:style-name="ce19">
            <text:p>182</text:p>
          </table:table-cell>
          <table:table-cell office:value-type="float" office:value="94" table:formula="of:=SUM([.K5:.K36])" table:style-name="ce19">
            <text:p>94</text:p>
          </table:table-cell>
          <table:table-cell office:value-type="float" office:value="276" table:formula="of:=SUM([.L5:.L36])" table:style-name="ce19">
            <text:p>276</text:p>
          </table:table-cell>
          <table:table-cell table:style-name="ce18"/>
          <table:table-cell office:value-type="float" office:value="174" table:formula="of:=SUM([.N5:.N36])" table:style-name="ce19">
            <text:p>174</text:p>
          </table:table-cell>
          <table:table-cell office:value-type="float" office:value="88" table:formula="of:=SUM([.O5:.O36])" table:style-name="ce19">
            <text:p>88</text:p>
          </table:table-cell>
          <table:table-cell office:value-type="float" office:value="262" table:formula="of:=SUM([.P5:.P36])" table:style-name="ce19">
            <text:p>262</text:p>
          </table:table-cell>
          <table:table-cell table:style-name="ce27"/>
          <table:table-cell office:value-type="float" office:value="164" table:formula="of:=SUM([.R5:.R36])" table:style-name="ce19">
            <text:p>164</text:p>
          </table:table-cell>
          <table:table-cell office:value-type="float" office:value="71" table:formula="of:=SUM([.S5:.S36])" table:style-name="ce19">
            <text:p>71</text:p>
          </table:table-cell>
          <table:table-cell office:value-type="float" office:value="235" table:formula="of:=SUM([.T5:.T36])" table:style-name="ce19">
            <text:p>235</text:p>
          </table:table-cell>
          <table:table-cell table:style-name="ce18"/>
          <table:table-cell office:value-type="float" office:value="163" table:formula="of:=SUM([.V5:.V36])" table:style-name="ce19">
            <text:p>163</text:p>
          </table:table-cell>
          <table:table-cell office:value-type="float" office:value="102" table:formula="of:=SUM([.W5:.W36])" table:style-name="ce19">
            <text:p>102</text:p>
          </table:table-cell>
          <table:table-cell office:value-type="float" office:value="264" table:formula="of:=SUM([.X5:.X36])" table:style-name="ce19">
            <text:p>264</text:p>
          </table:table-cell>
          <table:table-cell table:style-name="ce18"/>
          <table:table-cell office:value-type="float" office:value="162" table:formula="of:=SUM([.Z5:.Z36])" table:style-name="ce19">
            <text:p>162</text:p>
          </table:table-cell>
          <table:table-cell office:value-type="float" office:value="84" table:formula="of:=SUM([.AA5:.AA36])" table:style-name="ce19">
            <text:p>84</text:p>
          </table:table-cell>
          <table:table-cell office:value-type="float" office:value="246" table:formula="of:=SUM([.AB5:.AB36])" table:style-name="ce19">
            <text:p>246</text:p>
          </table:table-cell>
          <table:table-cell table:number-columns-repeated="16356"/>
        </table:table-row>
        <table:table-row table:style-name="ro3">
          <table:table-cell table:number-columns-repeated="16"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356"/>
        </table:table-row>
        <table:table-row table:style-name="ro3">
          <table:table-cell table:style-name="ce29"/>
          <table:table-cell table:style-name="ce15"/>
          <table:table-cell table:style-name="ce16"/>
          <table:table-cell office:value-type="float" office:value="2009" table:style-name="ce16">
            <text:p>2009</text:p>
          </table:table-cell>
          <table:table-cell table:style-name="ce6"/>
          <table:table-cell table:style-name="ce15"/>
          <table:table-cell table:style-name="ce16"/>
          <table:table-cell office:value-type="float" office:value="2010" table:style-name="ce16">
            <text:p>2010</text:p>
          </table:table-cell>
          <table:table-cell table:style-name="ce31"/>
          <table:table-cell table:style-name="ce15"/>
          <table:table-cell table:style-name="ce16"/>
          <table:table-cell office:value-type="float" office:value="2011" table:style-name="ce16">
            <text:p>2011</text:p>
          </table:table-cell>
          <table:table-cell table:style-name="ce29"/>
          <table:table-cell table:style-name="ce15"/>
          <table:table-cell table:style-name="ce16"/>
          <table:table-cell office:value-type="float" office:value="2012" table:style-name="ce16">
            <text:p>2012</text:p>
          </table:table-cell>
          <table:table-cell table:style-name="ce29"/>
          <table:table-cell table:style-name="ce15"/>
          <table:table-cell table:style-name="ce16"/>
          <table:table-cell office:value-type="float" office:value="2013" table:style-name="ce16">
            <text:p>2013</text:p>
          </table:table-cell>
          <table:table-cell table:style-name="ce29"/>
          <table:table-cell table:style-name="ce15"/>
          <table:table-cell table:style-name="ce16"/>
          <table:table-cell office:value-type="float" office:value="2014" table:style-name="ce16">
            <text:p>2014</text:p>
          </table:table-cell>
          <table:table-cell table:style-name="ce29"/>
          <table:table-cell table:style-name="ce15"/>
          <table:table-cell table:style-name="ce16"/>
          <table:table-cell office:value-type="float" office:value="2015" table:style-name="ce16">
            <text:p>2015</text:p>
          </table:table-cell>
          <table:table-cell table:number-columns-repeated="16356"/>
        </table:table-row>
        <table:table-row table:style-name="ro3">
          <table:table-cell office:value-type="string" table:style-name="ce5">
            <text:p>Causes<text:s/></text:p>
          </table:table-cell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31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29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29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29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29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Tuberculos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41:.C41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41:.G41])" table:style-name="ce20">
            <text:p>0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41:.K41])" table:style-name="ce20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41:.O41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41]+[.R4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41]+[.V41]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AA41]+[.Z41]" table:style-name="ce35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Malalties vacunabl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42:.C42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42:.G42])" table:style-name="ce20">
            <text:p>1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42:.K42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42:.O42])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S42]+[.R42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42]+[.V42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42]+[.Z42]" table:style-name="ce35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9">
            <text:p>SIDA i infecció VIH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B43:.C43])" table:style-name="ce20">
            <text:p>3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43:.G43])" table:style-name="ce20">
            <text:p>1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43:.K43])" table:style-name="ce20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SUM([.N43:.O43])" table:style-name="ce35">
            <text:p>1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formula="of:=[.S43]+[.R43]" table:style-name="ce35">
            <text:p>2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formula="of:=[.W43]+[.V43]" table:style-name="ce35">
            <text:p>2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formula="of:=[.AA43]+[.Z43]" table:style-name="ce35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pulmó</text:p>
          </table:table-cell>
          <table:table-cell office:value-type="float" office:value="67" table:style-name="ce8">
            <text:p>67</text:p>
          </table:table-cell>
          <table:table-cell office:value-type="float" office:value="8" table:style-name="ce8">
            <text:p>8</text:p>
          </table:table-cell>
          <table:table-cell office:value-type="float" office:value="75" table:formula="of:=SUM([.B44:.C44])" table:style-name="ce20">
            <text:p>75</text:p>
          </table:table-cell>
          <table:table-cell table:style-name="ce1"/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65" table:formula="of:=SUM([.F44:.G44])" table:style-name="ce20">
            <text:p>65</text:p>
          </table:table-cell>
          <table:table-cell table:style-name="ce26"/>
          <table:table-cell office:value-type="float" office:value="55" table:style-name="ce8">
            <text:p>55</text:p>
          </table:table-cell>
          <table:table-cell office:value-type="float" office:value="8" table:style-name="ce8">
            <text:p>8</text:p>
          </table:table-cell>
          <table:table-cell office:value-type="float" office:value="63" table:formula="of:=SUM([.J44:.K44])" table:style-name="ce20">
            <text:p>63</text:p>
          </table:table-cell>
          <table:table-cell table:style-name="ce1"/>
          <table:table-cell office:value-type="float" office:value="60" table:style-name="ce34">
            <text:p>60</text:p>
          </table:table-cell>
          <table:table-cell office:value-type="float" office:value="7" table:style-name="ce34">
            <text:p>7</text:p>
          </table:table-cell>
          <table:table-cell office:value-type="float" office:value="67" table:formula="of:=SUM([.N44:.O44])" table:style-name="ce35">
            <text:p>67</text:p>
          </table:table-cell>
          <table:table-cell table:style-name="ce1"/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56" table:formula="of:=[.S44]+[.R44]" table:style-name="ce35">
            <text:p>56</text:p>
          </table:table-cell>
          <table:table-cell table:style-name="ce1"/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62" table:formula="of:=[.W44]+[.V44]" table:style-name="ce35">
            <text:p>62</text:p>
          </table:table-cell>
          <table:table-cell table:style-name="ce1"/>
          <table:table-cell office:value-type="float" office:value="46" table:style-name="ce34">
            <text:p>46</text:p>
          </table:table-cell>
          <table:table-cell office:value-type="float" office:value="13" table:style-name="ce34">
            <text:p>13</text:p>
          </table:table-cell>
          <table:table-cell office:value-type="float" office:value="59" table:formula="of:=[.AA44]+[.Z44]" table:style-name="ce35">
            <text:p>59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pel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B45:.C45])" table:style-name="ce20">
            <text:p>2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45:.G45])" table:style-name="ce20">
            <text:p>1</text:p>
          </table:table-cell>
          <table:table-cell table:style-name="ce26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J45:.K45])" table:style-name="ce20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45:.O45])" table:style-name="ce35">
            <text:p>0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formula="of:=[.S45]+[.R45]" table:style-name="ce35">
            <text:p>4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formula="of:=[.W45]+[.V45]" table:style-name="ce35">
            <text:p>5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AA45]+[.Z45]" table:style-name="ce35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mama femenina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formula="of:=SUM([.B46:.C46])" table:style-name="ce20">
            <text:p>9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formula="of:=SUM([.F46:.G46])" table:style-name="ce20">
            <text:p>19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formula="of:=SUM([.J46:.K46])" table:style-name="ce20">
            <text:p>14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2" table:formula="of:=SUM([.N46:.O46])" table:style-name="ce35">
            <text:p>1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17" table:formula="of:=[.S46]+[.R46]" table:style-name="ce35">
            <text:p>17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0" table:formula="of:=[.W46]+[.V46]" table:style-name="ce35">
            <text:p>1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15" table:formula="of:=[.AA46]+[.Z46]" table:style-name="ce35">
            <text:p>15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coll úte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B47:.C47])" table:style-name="ce20">
            <text:p>2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F47:.G47])" table:style-name="ce20">
            <text:p>3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47:.K47])" table:style-name="ce20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SUM([.N47:.O47])" table:style-name="ce35">
            <text:p>1</text:p>
          </table:table-cell>
          <table:table-cell table:style-name="ce36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S47]+[.R47]" table:style-name="ce35">
            <text:p>1</text:p>
          </table:table-cell>
          <table:table-cell table:style-name="ce36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formula="of:=[.W47]+[.V47]" table:style-name="ce35">
            <text:p>3</text:p>
          </table:table-cell>
          <table:table-cell table:style-name="ce36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formula="of:=[.AA47]+[.Z47]" table:style-name="ce35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cos i part no espec. de l'úte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48:.C48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F48:.G48])" table:style-name="ce20">
            <text:p>2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48:.K48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formula="of:=SUM([.N48:.O48])" table:style-name="ce35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formula="of:=[.S48]+[.R48]" table:style-name="ce35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formula="of:=[.W48]+[.V48]" table:style-name="ce35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formula="of:=[.AA48]+[.Z48]" table:style-name="ce35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alaltia Hodgki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49:.C49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49:.G49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49:.K49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49:.O49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49]+[.R49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49]+[.V49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49]+[.Z49]" table:style-name="ce35">
            <text:p>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0">
            <text:p>Leucèm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50:.C50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50:.G50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50:.K50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0:.O50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S50]+[.R50]" table:style-name="ce35">
            <text:p>1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W50]+[.V50]" table:style-name="ce35">
            <text:p>1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AA50]+[.Z50]" table:style-name="ce35">
            <text:p>1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Diabetes Mellit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51:.C51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51:.G51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51:.K51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1:.O51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51]+[.R5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51]+[.V5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51]+[.Z51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Anèmies carencial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52:.C52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52:.G52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52:.K52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2:.O52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52]+[.R52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52]+[.V52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52]+[.Z52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alaltia reumàtica crònica del c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53:.C53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F53:.G53])" table:style-name="ce20">
            <text:p>2</text:p>
          </table:table-cell>
          <table:table-cell table:style-name="ce26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J53:.K53])" table:style-name="ce20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3:.O53])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formula="of:=[.S53]+[.R53]" table:style-name="ce35">
            <text:p>2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W53]+[.V53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53]+[.Z53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Hipertensió arterial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formula="of:=SUM([.B54:.C54])" table:style-name="ce20">
            <text:p>8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F54:.G54])" table:style-name="ce20">
            <text:p>3</text:p>
          </table:table-cell>
          <table:table-cell table:style-name="ce26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J54:.K54])" table:style-name="ce20">
            <text:p>4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formula="of:=SUM([.N54:.O54])" table:style-name="ce35">
            <text:p>3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[.S54]+[.R54]" table:style-name="ce35">
            <text:p>3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formula="of:=[.W54]+[.V54]" table:style-name="ce35">
            <text:p>2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AA54]+[.Z54]" table:style-name="ce35">
            <text:p>1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alaltia isquèmica del cor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31" table:formula="of:=SUM([.B55:.C55])" table:style-name="ce20">
            <text:p>31</text:p>
          </table:table-cell>
          <table:table-cell table:style-name="ce1"/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29" table:formula="of:=SUM([.F55:.G55])" table:style-name="ce20">
            <text:p>29</text:p>
          </table:table-cell>
          <table:table-cell table:style-name="ce26"/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27" table:formula="of:=SUM([.J55:.K55])" table:style-name="ce20">
            <text:p>27</text:p>
          </table:table-cell>
          <table:table-cell table:style-name="ce1"/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37" table:formula="of:=SUM([.N55:.O55])" table:style-name="ce35">
            <text:p>37</text:p>
          </table:table-cell>
          <table:table-cell table:style-name="ce1"/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29" table:formula="of:=[.S55]+[.R55]" table:style-name="ce35">
            <text:p>29</text:p>
          </table:table-cell>
          <table:table-cell table:style-name="ce1"/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25" table:formula="of:=[.W55]+[.V55]" table:style-name="ce35">
            <text:p>25</text:p>
          </table:table-cell>
          <table:table-cell table:style-name="ce1"/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38" table:formula="of:=[.AA55]+[.Z55]" table:style-name="ce35">
            <text:p>38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1">
            <text:p>Malaltia cerebrovascular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7" table:formula="of:=SUM([.B56:.C56])" table:style-name="ce20">
            <text:p>27</text:p>
          </table:table-cell>
          <table:table-cell table:style-name="ce1"/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9" table:formula="of:=SUM([.F56:.G56])" table:style-name="ce20">
            <text:p>19</text:p>
          </table:table-cell>
          <table:table-cell table:style-name="ce26"/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0" table:formula="of:=SUM([.J56:.K56])" table:style-name="ce20">
            <text:p>20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8" table:formula="of:=SUM([.N56:.O56])" table:style-name="ce35">
            <text:p>18</text:p>
          </table:table-cell>
          <table:table-cell table:style-name="ce1"/>
          <table:table-cell office:value-type="float" office:value="7" table:style-name="ce3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of:=[.S56]+[.R56]" table:style-name="ce35">
            <text:p>13</text:p>
          </table:table-cell>
          <table:table-cell table:style-name="ce1"/>
          <table:table-cell office:value-type="float" office:value="11" table:style-name="ce34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0" table:formula="of:=[.W56]+[.V56]" table:style-name="ce35">
            <text:p>20</text:p>
          </table:table-cell>
          <table:table-cell table:style-name="ce1"/>
          <table:table-cell office:value-type="float" office:value="13" table:style-name="ce34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7" table:formula="of:=[.AA56]+[.Z56]" table:style-name="ce35">
            <text:p>17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Malaltia resp. aguda, pneumonia i incluenç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formula="of:=SUM([.B57:.C57])" table:style-name="ce20">
            <text:p>6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F57:.G57])" table:style-name="ce20">
            <text:p>2</text:p>
          </table:table-cell>
          <table:table-cell table:style-name="ce26"/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formula="of:=SUM([.J57:.K57])" table:style-name="ce20">
            <text:p>7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SUM([.N57:.O57])" table:style-name="ce35">
            <text:p>3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formula="of:=[.S57]+[.R57]" table:style-name="ce35">
            <text:p>7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formula="of:=[.W57]+[.V57]" table:style-name="ce35">
            <text:p>3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[.AA57]+[.Z57]" table:style-name="ce35">
            <text:p>3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Asm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58:.C58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58:.G58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58:.K58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8:.O58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58]+[.R58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58]+[.V58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58]+[.Z58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Úlceres pèptiqu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59:.C59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59:.G59])" table:style-name="ce20">
            <text:p>1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59:.K59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9:.O59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59]+[.R59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59]+[.V59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59]+[.Z59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Hèrnia abdomi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60:.C60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0:.G60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60:.K60])" table:style-name="ce20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formula="of:=SUM([.N60:.O60])" table:style-name="ce35">
            <text:p>3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S60]+[.R60]" table:style-name="ce35">
            <text:p>1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W60]+[.V60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60]+[.Z60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Malaltia de l'apèndix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61:.C61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1:.G61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61:.K61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61:.O61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61]+[.R6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61]+[.V6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61]+[.Z61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alaltia alcohòlica del fetg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SUM([.B62:.C62])" table:style-name="ce20">
            <text:p>4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2:.G62])" table:style-name="ce20">
            <text:p>0</text:p>
          </table:table-cell>
          <table:table-cell table:style-name="ce26"/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.J62:.K62])" table:style-name="ce20">
            <text:p>6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formula="of:=SUM([.N62:.O62])" table:style-name="ce35">
            <text:p>4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formula="of:=[.S62]+[.R62]" table:style-name="ce35">
            <text:p>3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[.W62]+[.V62]" table:style-name="ce35">
            <text:p>3</text:p>
          </table:table-cell>
          <table:table-cell table:style-name="ce1"/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9" table:formula="of:=[.AA62]+[.Z62]" table:style-name="ce35">
            <text:p>9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ortalitat ma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63:.C63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3:.G63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63:.K63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63:.O63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63]+[.R63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63]+[.V63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63]+[.Z63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Anomalies congènites cardiovascula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64:.C64])" table:style-name="ce20">
            <text:p>0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F64:.G64])" table:style-name="ce20">
            <text:p>2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J64:.K64])" table:style-name="ce20">
            <text:p>2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formula="of:=SUM([.N64:.O64])" table:style-name="ce35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64]+[.R64]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W64]+[.V64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64]+[.Z64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Colelitiasis / colecistiti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65:.C65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5:.G65])" table:style-name="ce20">
            <text:p>0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65:.K65])" table:style-name="ce20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65:.O65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65]+[.R65]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W65]+[.V65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65]+[.Z65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Causes perinatal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66:.C66])" table:style-name="ce20">
            <text:p>1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F66:.G66])" table:style-name="ce20">
            <text:p>2</text:p>
          </table:table-cell>
          <table:table-cell table:style-name="ce26"/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formula="of:=SUM([.J66:.K66])" table:style-name="ce20">
            <text:p>5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SUM([.N66:.O66])" table:style-name="ce35">
            <text:p>1</text:p>
          </table:table-cell>
          <table:table-cell table:style-name="ce1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formula="of:=[.S66]+[.R66]" table:style-name="ce35">
            <text:p>6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W66]+[.V66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AA66]+[.Z66]" table:style-name="ce35">
            <text:p>1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Accidents vehicles de moto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formula="of:=SUM([.B67:.C67])" table:style-name="ce20">
            <text:p>7</text:p>
          </table:table-cell>
          <table:table-cell table:style-name="ce1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of:=SUM([.F67:.G67])" table:style-name="ce20">
            <text:p>6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SUM([.J67:.K67])" table:style-name="ce20">
            <text:p>4</text:p>
          </table:table-cell>
          <table:table-cell table:style-name="ce1"/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9" table:formula="of:=SUM([.N67:.O67])" table:style-name="ce35">
            <text:p>9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[.S67]+[.R67]" table:style-name="ce35">
            <text:p>3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formula="of:=[.W67]+[.V67]" table:style-name="ce35">
            <text:p>4</text:p>
          </table:table-cell>
          <table:table-cell table:style-name="ce1"/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8" table:formula="of:=[.AA67]+[.Z67]" table:style-name="ce35">
            <text:p>8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Incidents adversos mèdics i quirúrgic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68:.C68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8:.G68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68:.K68])" table:style-name="ce20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68:.O68])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S68]+[.R68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68]+[.V68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AA68]+[.Z68]" table:style-name="ce35">
            <text:p>1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Suïcidis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SUM([.B69:.C69])" table:style-name="ce20">
            <text:p>14</text:p>
          </table:table-cell>
          <table:table-cell table:style-name="ce1"/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8" table:formula="of:=SUM([.F69:.G69])" table:style-name="ce20">
            <text:p>18</text:p>
          </table:table-cell>
          <table:table-cell table:style-name="ce26"/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of:=SUM([.J69:.K69])" table:style-name="ce20">
            <text:p>9</text:p>
          </table:table-cell>
          <table:table-cell table:style-name="ce1"/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2" table:formula="of:=SUM([.N69:.O69])" table:style-name="ce35">
            <text:p>12</text:p>
          </table:table-cell>
          <table:table-cell table:style-name="ce1"/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16" table:formula="of:=[.S69]+[.R69]" table:style-name="ce35">
            <text:p>16</text:p>
          </table:table-cell>
          <table:table-cell table:style-name="ce1"/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2" table:formula="of:=[.W69]+[.V69]" table:style-name="ce35">
            <text:p>12</text:p>
          </table:table-cell>
          <table:table-cell table:style-name="ce1"/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7" table:formula="of:=[.AA69]+[.Z69]" table:style-name="ce35">
            <text:p>17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Homicidi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70:.C70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70:.G70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70:.K70])" table:style-name="ce20">
            <text:p>1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SUM([.N70:.O70])" table:style-name="ce35">
            <text:p>1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formula="of:=[.S70]+[.R70]" table:style-name="ce35">
            <text:p>2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formula="of:=[.W70]+[.V70]" table:style-name="ce35">
            <text:p>3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70]+[.Z70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Hiperplàsia benigna pròst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71:.K71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71:.O71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71]+[.R7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71]+[.V7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71]+[.Z71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Malaltia de tiroid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72:.K72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72:.O72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S72]+[.R72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72]+[.V72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AA72]+[.Z72]" table:style-name="ce35">
            <text:p>1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Resta causes externes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52" table:formula="of:=SUM([.B73:.C73])" table:style-name="ce20">
            <text:p>52</text:p>
          </table:table-cell>
          <table:table-cell table:style-name="ce1"/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60" table:formula="of:=SUM([.F73:.G73])" table:style-name="ce20">
            <text:p>60</text:p>
          </table:table-cell>
          <table:table-cell table:style-name="ce26"/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68" table:formula="of:=SUM([.J73:.K73])" table:style-name="ce20">
            <text:p>68</text:p>
          </table:table-cell>
          <table:table-cell table:style-name="ce1"/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66" table:formula="of:=SUM([.N73:.O73])" table:style-name="ce35">
            <text:p>66</text:p>
          </table:table-cell>
          <table:table-cell table:style-name="ce1"/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53" table:formula="of:=[.S73]+[.R73]" table:style-name="ce35">
            <text:p>53</text:p>
          </table:table-cell>
          <table:table-cell table:style-name="ce1"/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61" table:formula="of:=[.W73]+[.V73]" table:style-name="ce35">
            <text:p>61</text:p>
          </table:table-cell>
          <table:table-cell table:style-name="ce1"/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69" table:formula="of:=[.AA73]+[.Z73]" table:style-name="ce35">
            <text:p>69</text:p>
          </table:table-cell>
          <table:table-cell table:style-name="ce38"/>
          <table:table-cell table:number-columns-repeated="1635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76" table:formula="of:=SUM([.B41:.B73])" table:style-name="ce19">
            <text:p>176</text:p>
          </table:table-cell>
          <table:table-cell office:value-type="float" office:value="71" table:formula="of:=SUM([.C41:.C73])" table:style-name="ce19">
            <text:p>71</text:p>
          </table:table-cell>
          <table:table-cell office:value-type="float" office:value="247" table:formula="of:=SUM([.D41:.D73])" table:style-name="ce19">
            <text:p>247</text:p>
          </table:table-cell>
          <table:table-cell table:style-name="ce1"/>
          <table:table-cell office:value-type="float" office:value="147" table:formula="of:=SUM([.F41:.F73])" table:style-name="ce19">
            <text:p>147</text:p>
          </table:table-cell>
          <table:table-cell office:value-type="float" office:value="89" table:formula="of:=SUM([.G41:.G73])" table:style-name="ce19">
            <text:p>89</text:p>
          </table:table-cell>
          <table:table-cell office:value-type="float" office:value="236" table:formula="of:=SUM([.H41:.H73])" table:style-name="ce19">
            <text:p>236</text:p>
          </table:table-cell>
          <table:table-cell office:value-type="float" office:value="0" table:formula="of:=SUM([.I41:.I73])" table:style-name="ce19">
            <text:p>0</text:p>
          </table:table-cell>
          <table:table-cell office:value-type="float" office:value="149" table:formula="of:=SUM([.J41:.J73])" table:style-name="ce19">
            <text:p>149</text:p>
          </table:table-cell>
          <table:table-cell office:value-type="float" office:value="90" table:formula="of:=SUM([.K41:.K73])" table:style-name="ce19">
            <text:p>90</text:p>
          </table:table-cell>
          <table:table-cell office:value-type="float" office:value="239" table:formula="of:=SUM([.J74:.K74])" table:style-name="ce37">
            <text:p>239</text:p>
          </table:table-cell>
          <table:table-cell office:value-type="float" office:value="0" table:formula="of:=SUM([.M41:.M73])" table:style-name="ce19">
            <text:p>0</text:p>
          </table:table-cell>
          <table:table-cell office:value-type="float" office:value="154" table:formula="of:=SUM([.N41:.N73])" table:style-name="ce19">
            <text:p>154</text:p>
          </table:table-cell>
          <table:table-cell office:value-type="float" office:value="88" table:formula="of:=SUM([.O41:.O73])" table:style-name="ce19">
            <text:p>88</text:p>
          </table:table-cell>
          <table:table-cell office:value-type="float" office:value="242" table:formula="of:=SUM([.P41:.P73])" table:style-name="ce19">
            <text:p>242</text:p>
          </table:table-cell>
          <table:table-cell office:value-type="float" office:value="0" table:formula="of:=SUM([.Q41:.Q73])" table:style-name="ce19">
            <text:p>0</text:p>
          </table:table-cell>
          <table:table-cell office:value-type="float" office:value="135" table:formula="of:=SUM([.R41:.R73])" table:style-name="ce19">
            <text:p>135</text:p>
          </table:table-cell>
          <table:table-cell office:value-type="float" office:value="89" table:formula="of:=SUM([.S41:.S73])" table:style-name="ce19">
            <text:p>89</text:p>
          </table:table-cell>
          <table:table-cell office:value-type="float" office:value="224" table:formula="of:=[.S74]+[.R74]" table:style-name="ce19">
            <text:p>224</text:p>
          </table:table-cell>
          <table:table-cell office:value-type="float" office:value="0" table:formula="of:=SUM([.U41:.U73])" table:style-name="ce19">
            <text:p>0</text:p>
          </table:table-cell>
          <table:table-cell office:value-type="float" office:value="137" table:formula="of:=SUM([.V41:.V73])" table:style-name="ce19">
            <text:p>137</text:p>
          </table:table-cell>
          <table:table-cell office:value-type="float" office:value="86" table:formula="of:=SUM([.W41:.W73])" table:style-name="ce19">
            <text:p>86</text:p>
          </table:table-cell>
          <table:table-cell office:value-type="float" office:value="223" table:formula="of:=[.W74]+[.V74]" table:style-name="ce19">
            <text:p>223</text:p>
          </table:table-cell>
          <table:table-cell office:value-type="float" office:value="0" table:formula="of:=SUM([.Y41:.Y73])" table:style-name="ce19">
            <text:p>0</text:p>
          </table:table-cell>
          <table:table-cell office:value-type="float" office:value="156" table:formula="of:=SUM([.Z41:.Z73])" table:style-name="ce19">
            <text:p>156</text:p>
          </table:table-cell>
          <table:table-cell office:value-type="float" office:value="94" table:formula="of:=SUM([.AA41:.AA73])" table:style-name="ce19">
            <text:p>94</text:p>
          </table:table-cell>
          <table:table-cell office:value-type="float" office:value="250" table:formula="of:=[.AA74]+[.Z74]" table:style-name="ce19">
            <text:p>250</text:p>
          </table:table-cell>
          <table:table-cell table:style-name="ce38"/>
          <table:table-cell table:number-columns-repeated="16355"/>
        </table:table-row>
        <table:table-row table:style-name="ro3">
          <table:table-cell table:number-columns-repeated="16"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356" table:style-name="ce1"/>
        </table:table-row>
        <table:table-row table:style-name="ro3">
          <table:table-cell table:style-name="ce29"/>
          <table:table-cell table:style-name="ce15"/>
          <table:table-cell table:style-name="ce16"/>
          <table:table-cell office:value-type="float" office:value="2016" table:style-name="ce16">
            <text:p>2016</text:p>
          </table:table-cell>
          <table:table-cell table:style-name="ce6"/>
          <table:table-cell table:style-name="ce15"/>
          <table:table-cell table:style-name="ce16"/>
          <table:table-cell office:value-type="float" office:value="2017" table:style-name="ce16">
            <text:p>2017</text:p>
          </table:table-cell>
          <table:table-cell table:style-name="ce6"/>
          <table:table-cell table:style-name="ce15"/>
          <table:table-cell table:style-name="ce16"/>
          <table:table-cell office:value-type="float" office:value="2018" table:style-name="ce16">
            <text:p>2018</text:p>
          </table:table-cell>
          <table:table-cell table:style-name="ce6"/>
          <table:table-cell table:style-name="ce15"/>
          <table:table-cell table:style-name="ce16"/>
          <table:table-cell office:value-type="float" office:value="2019" table:style-name="ce16">
            <text:p>2019</text:p>
          </table:table-cell>
          <table:table-cell table:style-name="ce26"/>
          <table:table-cell table:style-name="ce39"/>
          <table:table-cell table:number-columns-repeated="2" table:style-name="ce40"/>
          <table:table-cell table:style-name="ce26"/>
          <table:table-cell table:style-name="ce39"/>
          <table:table-cell table:number-columns-repeated="2" table:style-name="ce40"/>
          <table:table-cell table:style-name="ce26"/>
          <table:table-cell table:style-name="ce39"/>
          <table:table-cell table:number-columns-repeated="2" table:style-name="ce40"/>
          <table:table-cell table:number-columns-repeated="16356" table:style-name="ce1"/>
        </table:table-row>
        <table:table-row table:style-name="ro3">
          <table:table-cell office:value-type="string" table:style-name="ce5">
            <text:p>Causes<text:s/></text:p>
          </table:table-cell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26"/>
          <table:table-cell table:number-columns-repeated="3" table:style-name="ce41"/>
          <table:table-cell table:style-name="ce26"/>
          <table:table-cell table:number-columns-repeated="3" table:style-name="ce41"/>
          <table:table-cell table:style-name="ce26"/>
          <table:table-cell table:number-columns-repeated="3" table:style-name="ce41"/>
          <table:table-cell table:number-columns-repeated="16356" table:style-name="ce1"/>
        </table:table-row>
        <table:table-row table:style-name="ro3">
          <table:table-cell office:value-type="string" table:style-name="ce14">
            <text:p>Tuberculos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78:.C78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78:.G78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78:.K78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78:.O78])" table:style-name="ce20">
            <text:p>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7">
            <text:p>Malalties vacunab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79:.C79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79:.G79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79:.K79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79:.O79])" table:style-name="ce20">
            <text:p>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9">
            <text:p>SIDA i infecció VI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80:.C80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80:.G80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80:.K80])" table:style-name="ce20">
            <text:p>0</text:p>
          </table:table-cell>
          <table:table-cell table:style-name="ce26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N80:.O80])" table:style-name="ce20">
            <text:p>2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10">
            <text:p>Tumor maligne pulmó</text:p>
          </table:table-cell>
          <table:table-cell office:value-type="float" office:value="52" table:style-name="ce8">
            <text:p>52</text:p>
          </table:table-cell>
          <table:table-cell office:value-type="float" office:value="7" table:style-name="ce8">
            <text:p>7</text:p>
          </table:table-cell>
          <table:table-cell office:value-type="float" office:value="59" table:formula="of:=SUM([.B81:.C81])" table:style-name="ce20">
            <text:p>59</text:p>
          </table:table-cell>
          <table:table-cell table:style-name="ce1"/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50" table:formula="of:=SUM([.F81:.G81])" table:style-name="ce20">
            <text:p>50</text:p>
          </table:table-cell>
          <table:table-cell table:style-name="ce1"/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57" table:formula="of:=SUM([.J81:.K81])" table:style-name="ce20">
            <text:p>57</text:p>
          </table:table-cell>
          <table:table-cell table:style-name="ce26"/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48" table:formula="of:=SUM([.N81:.O81])" table:style-name="ce20">
            <text:p>48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10">
            <text:p>Tumor maligne pell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B82:.C82])" table:style-name="ce20">
            <text:p>4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82:.G82])" table:style-name="ce20">
            <text:p>1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J82:.K82])" table:style-name="ce20">
            <text:p>2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N82:.O82])" table:style-name="ce20">
            <text:p>1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10">
            <text:p>Tumor maligne mama femenina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formula="of:=SUM([.B83:.C83])" table:style-name="ce20">
            <text:p>8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formula="of:=SUM([.F83:.G83])" table:style-name="ce20">
            <text:p>14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formula="of:=SUM([.J83:.K83])" table:style-name="ce20">
            <text:p>12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formula="of:=SUM([.N83:.O83])" table:style-name="ce20">
            <text:p>7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10">
            <text:p>Tumor maligne coll úte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84:.C84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F84:.G84])" table:style-name="ce20">
            <text:p>2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84:.K84])" table:style-name="ce20">
            <text:p>1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N84:.O84])" table:style-name="ce20">
            <text:p>2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10">
            <text:p>Tumor maligne cos i part no espec. de l'úter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SUM([.B85:.C85])" table:style-name="ce20">
            <text:p>6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F85:.G85])" table:style-name="ce20">
            <text:p>2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SUM([.J85:.K85])" table:style-name="ce20">
            <text:p>4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N85:.O85])" table:style-name="ce20">
            <text:p>2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10">
            <text:p>Malaltia Hodgki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86:.C86])" table:style-name="ce20">
            <text:p>1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86:.G86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86:.K86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86:.O86])" table:style-name="ce20">
            <text:p>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10">
            <text:p>Leucèm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87:.C87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87:.G87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87:.K87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87:.O87])" table:style-name="ce20">
            <text:p>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Diabetes Mellit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88:.C88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88:.G88])" table:style-name="ce20">
            <text:p>0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88:.K88])" table:style-name="ce20">
            <text:p>1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88:.O88])" table:style-name="ce20">
            <text:p>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Anèmies carencial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89:.C89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89:.G89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89:.K89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89:.O89])" table:style-name="ce20">
            <text:p>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alaltia reumàtica crònica del co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90:.C90])" table:style-name="ce20">
            <text:p>0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90:.G90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90:.K90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N90:.O90])" table:style-name="ce20">
            <text:p>1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Hipertensió arteria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B91:.C91])" table:style-name="ce20">
            <text:p>2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F91:.G91])" table:style-name="ce20">
            <text:p>2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J91:.K91])" table:style-name="ce20">
            <text:p>2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91:.O91])" table:style-name="ce20">
            <text:p>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alaltia isquèmica del cor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30" table:formula="of:=SUM([.B92:.C92])" table:style-name="ce20">
            <text:p>30</text:p>
          </table:table-cell>
          <table:table-cell table:style-name="ce1"/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35" table:formula="of:=SUM([.F92:.G92])" table:style-name="ce20">
            <text:p>35</text:p>
          </table:table-cell>
          <table:table-cell table:style-name="ce1"/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3" table:formula="of:=SUM([.J92:.K92])" table:style-name="ce20">
            <text:p>23</text:p>
          </table:table-cell>
          <table:table-cell table:style-name="ce26"/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25" table:formula="of:=SUM([.N92:.O92])" table:style-name="ce20">
            <text:p>25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1">
            <text:p>Malaltia cerebrovascular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9" table:formula="of:=SUM([.B93:.C93])" table:style-name="ce20">
            <text:p>19</text:p>
          </table:table-cell>
          <table:table-cell table:style-name="ce1"/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5" table:formula="of:=SUM([.F93:.G93])" table:style-name="ce20">
            <text:p>15</text:p>
          </table:table-cell>
          <table:table-cell table:style-name="ce1"/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6" table:formula="of:=SUM([.J93:.K93])" table:style-name="ce20">
            <text:p>26</text:p>
          </table:table-cell>
          <table:table-cell table:style-name="ce26"/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20" table:formula="of:=SUM([.N93:.O93])" table:style-name="ce20">
            <text:p>2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Malaltia resp. aguda, pneumonia i incluenç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formula="of:=SUM([.B94:.C94])" table:style-name="ce20">
            <text:p>5</text:p>
          </table:table-cell>
          <table:table-cell table:style-name="ce1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SUM([.F94:.G94])" table:style-name="ce20">
            <text:p>4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J94:.K94])" table:style-name="ce20">
            <text:p>3</text:p>
          </table:table-cell>
          <table:table-cell table:style-name="ce26"/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formula="of:=SUM([.N94:.O94])" table:style-name="ce20">
            <text:p>7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Asm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95:.C95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95:.G95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95:.K95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95:.O95])" table:style-name="ce20">
            <text:p>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Úlceres pèptiqu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96:.C96])" table:style-name="ce20">
            <text:p>0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96:.G96])" table:style-name="ce20">
            <text:p>1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J96:.K96])" table:style-name="ce20">
            <text:p>3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96:.O96])" table:style-name="ce20">
            <text:p>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Hèrnia abdomin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97:.C97])" table:style-name="ce20">
            <text:p>0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F97:.G97])" table:style-name="ce20">
            <text:p>2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97:.K97])" table:style-name="ce20">
            <text:p>0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N97:.O97])" table:style-name="ce20">
            <text:p>1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Malaltia de l'apèndix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98:.C98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98:.G98])" table:style-name="ce20">
            <text:p>0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98:.K98])" table:style-name="ce20">
            <text:p>1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98:.O98])" table:style-name="ce20">
            <text:p>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alaltia alcohòlica del fetge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B99:.C99])" table:style-name="ce20">
            <text:p>5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F99:.G99])" table:style-name="ce20">
            <text:p>4</text:p>
          </table:table-cell>
          <table:table-cell table:style-name="ce1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J99:.K99])" table:style-name="ce20">
            <text:p>5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N99:.O99])" table:style-name="ce20">
            <text:p>1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ortalitat ma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00:.C100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100:.G100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00:.K100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00:.O100])" table:style-name="ce20">
            <text:p>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Anomalies congènites cardiovascula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01:.C101])" table:style-name="ce20">
            <text:p>0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101:.G101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101:.K101])" table:style-name="ce20">
            <text:p>1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N101:.O101])" table:style-name="ce20">
            <text:p>1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Colelitiasis / colecistit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102:.C102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102:.G102])" table:style-name="ce20">
            <text:p>0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J102:.K102])" table:style-name="ce20">
            <text:p>2</text:p>
          </table:table-cell>
          <table:table-cell table:style-name="ce26"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.N102:.O102])" table:style-name="ce20">
            <text:p>4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Causes perinatal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SUM([.B103:.C103])" table:style-name="ce20">
            <text:p>4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F103:.G103])" table:style-name="ce20">
            <text:p>4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03:.K103])" table:style-name="ce20">
            <text:p>0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N103:.O103])" table:style-name="ce20">
            <text:p>1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Accidents vehicles de motor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of:=SUM([.B104:.C104])" table:style-name="ce20">
            <text:p>6</text:p>
          </table:table-cell>
          <table:table-cell table:style-name="ce1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of:=SUM([.F104:.G104])" table:style-name="ce20">
            <text:p>6</text:p>
          </table:table-cell>
          <table:table-cell table:style-name="ce1"/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.J104:.K104])" table:style-name="ce20">
            <text:p>6</text:p>
          </table:table-cell>
          <table:table-cell table:style-name="ce26"/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formula="of:=SUM([.N104:.O104])" table:style-name="ce20">
            <text:p>1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Incidents adversos mèdics i quirúrgic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05:.C105])" table:style-name="ce20">
            <text:p>0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105:.G105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05:.K105])" table:style-name="ce20">
            <text:p>0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N105:.O105])" table:style-name="ce20">
            <text:p>1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Suïcidis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.B106:.C106])" table:style-name="ce20">
            <text:p>6</text:p>
          </table:table-cell>
          <table:table-cell table:style-name="ce1"/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formula="of:=SUM([.F106:.G106])" table:style-name="ce20">
            <text:p>7</text:p>
          </table:table-cell>
          <table:table-cell table:style-name="ce1"/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2" table:formula="of:=SUM([.J106:.K106])" table:style-name="ce20">
            <text:p>12</text:p>
          </table:table-cell>
          <table:table-cell table:style-name="ce26"/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1" table:formula="of:=SUM([.N106:.O106])" table:style-name="ce20">
            <text:p>11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Homicid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107:.C107])" table:style-name="ce20">
            <text:p>1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F107:.G107])" table:style-name="ce20">
            <text:p>2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07:.K107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07:.O107])" table:style-name="ce20">
            <text:p>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Hiperplàsia benigna pròst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108:.G108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08:.K108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08:.O108])" table:style-name="ce20">
            <text:p>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Malaltia de tiroid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109:.G109])" table:style-name="ce20">
            <text:p>0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109:.K109])" table:style-name="ce20">
            <text:p>1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09:.O109])" table:style-name="ce20">
            <text:p>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Resta causes externes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55" table:formula="of:=SUM([.B110:.C110])" table:style-name="ce20">
            <text:p>55</text:p>
          </table:table-cell>
          <table:table-cell table:style-name="ce1"/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66" table:formula="of:=SUM([.F110:.G110])" table:style-name="ce20">
            <text:p>66</text:p>
          </table:table-cell>
          <table:table-cell table:style-name="ce1"/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86" table:formula="of:=SUM([.J110:.K110])" table:style-name="ce20">
            <text:p>86</text:p>
          </table:table-cell>
          <table:table-cell table:style-name="ce26"/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88" table:formula="of:=SUM([.N110:.O110])" table:style-name="ce20">
            <text:p>88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Tumor maligne testic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11:.C111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111:.G111])" table:style-name="ce20">
            <text:p>0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111:.K111])" table:style-name="ce20">
            <text:p>1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11:.O111])" table:style-name="ce20">
            <text:p>0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Hipertensió arter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12:.C112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112:.G112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12:.K112])" table:style-name="ce20">
            <text:p>0</text:p>
          </table:table-cell>
          <table:table-cell table:style-name="ce26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N112:.O112])" table:style-name="ce20">
            <text:p>3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41" table:formula="of:=SUM([.B78:.B112])" table:style-name="ce19">
            <text:p>141</text:p>
          </table:table-cell>
          <table:table-cell office:value-type="float" office:value="74" table:formula="of:=SUM([.C78:.C112])" table:style-name="ce19">
            <text:p>74</text:p>
          </table:table-cell>
          <table:table-cell office:value-type="float" office:value="215" table:formula="of:=SUM([.D78:.D112])" table:style-name="ce19">
            <text:p>215</text:p>
          </table:table-cell>
          <table:table-cell table:style-name="ce19"/>
          <table:table-cell office:value-type="float" office:value="146" table:formula="of:=SUM([.F78:.F112])" table:style-name="ce19">
            <text:p>146</text:p>
          </table:table-cell>
          <table:table-cell office:value-type="float" office:value="76" table:formula="of:=SUM([.G78:.G112])" table:style-name="ce19">
            <text:p>76</text:p>
          </table:table-cell>
          <table:table-cell office:value-type="float" office:value="222" table:formula="of:=SUM([.H78:.H112])" table:style-name="ce19">
            <text:p>222</text:p>
          </table:table-cell>
          <table:table-cell table:style-name="ce19"/>
          <table:table-cell office:value-type="float" office:value="155" table:formula="of:=SUM([.J78:.J112])" table:style-name="ce19">
            <text:p>155</text:p>
          </table:table-cell>
          <table:table-cell office:value-type="float" office:value="94" table:formula="of:=SUM([.K78:.K112])" table:style-name="ce19">
            <text:p>94</text:p>
          </table:table-cell>
          <table:table-cell office:value-type="float" office:value="249" table:formula="of:=SUM([.L78:.L112])" table:style-name="ce19">
            <text:p>249</text:p>
          </table:table-cell>
          <table:table-cell table:style-name="ce19"/>
          <table:table-cell office:value-type="float" office:value="152" table:formula="of:=SUM([.N78:.N112])" table:style-name="ce19">
            <text:p>152</text:p>
          </table:table-cell>
          <table:table-cell office:value-type="float" office:value="84" table:formula="of:=SUM([.O78:.O112])" table:style-name="ce19">
            <text:p>84</text:p>
          </table:table-cell>
          <table:table-cell office:value-type="float" office:value="236" table:formula="of:=SUM([.P78:.P112])" table:style-name="ce19">
            <text:p>236</text:p>
          </table:table-cell>
          <table:table-cell table:number-columns-repeated="12"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30">
            <text:p>Font: Registre de Mortalitat de Catalunya, Servei de Gestió i Anàlisi de la Informació per a la Planificació Estratègica, Direcció General de Planificació en Salut, Departament de Salut.<text:s/></text:p>
          </table:table-cell>
          <table:table-cell table:number-columns-repeated="15" table:style-name="ce1"/>
          <table:table-cell table:number-columns-repeated="12" table:style-name="ce26"/>
          <table:table-cell table:number-columns-repeated="16356" table:style-name="ce1"/>
        </table:table-row>
        <table:table-row table:style-name="ro3">
          <table:table-cell table:style-name="ce10"/>
          <table:table-cell table:number-columns-repeated="15" table:style-name="ce1"/>
          <table:table-cell table:number-columns-repeated="12" table:style-name="ce26"/>
          <table:table-cell table:number-columns-repeated="16356" table:style-name="ce1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09T11:22:07Z</dc:date>
    <meta:print-date>2009-11-24T11:58:35Z</meta:print-date>
  </office:meta>
</office:document-meta>
</file>