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15.16.06 Mortalitat</text:p>
          </table:table-cell>
          <table:table-cell table:number-columns-repeated="23" table:style-name="ce2"/>
          <table:table-cell table:number-columns-repeated="16360"/>
        </table:table-row>
        <table:table-row table:style-name="ro2">
          <table:table-cell office:value-type="string" table:style-name="ce3">
            <text:p>Mortalitat evitable segons llista actualitzada de consens.<text:s/>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office:value-type="string" table:style-name="ce3">
            <text:p>Vallès Occidental. 2014-2019</text:p>
          </table:table-cell>
          <table:table-cell table:number-columns-repeated="23" table:style-name="ce3"/>
          <table:table-cell table:number-columns-repeated="16360"/>
        </table:table-row>
        <table:table-row table:style-name="ro3">
          <table:table-cell table:style-name="ce17"/>
          <table:table-cell table:style-name="ce8"/>
          <table:table-cell table:style-name="ce9"/>
          <table:table-cell office:value-type="float" office:value="2014" table:style-name="ce9">
            <text:p>2014</text:p>
          </table:table-cell>
          <table:table-cell table:style-name="ce5"/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style-name="ce5"/>
          <table:table-cell table:style-name="ce8"/>
          <table:table-cell table:style-name="ce9"/>
          <table:table-cell office:value-type="float" office:value="2016" table:style-name="ce9">
            <text:p>2016</text:p>
          </table:table-cell>
          <table:table-cell table:style-name="ce5"/>
          <table:table-cell table:style-name="ce8"/>
          <table:table-cell table:style-name="ce9"/>
          <table:table-cell office:value-type="float" office:value="2017" table:style-name="ce9">
            <text:p>2017</text:p>
          </table:table-cell>
          <table:table-cell table:style-name="ce5"/>
          <table:table-cell table:style-name="ce8"/>
          <table:table-cell table:style-name="ce9"/>
          <table:table-cell office:value-type="float" office:value="2018" table:style-name="ce9">
            <text:p>2018</text:p>
          </table:table-cell>
          <table:table-cell table:style-name="ce5"/>
          <table:table-cell table:style-name="ce8"/>
          <table:table-cell table:style-name="ce9"/>
          <table:table-cell office:value-type="float" office:value="2019" table:style-name="ce9">
            <text:p>2019</text:p>
          </table:table-cell>
          <table:table-cell table:number-columns-repeated="16360"/>
        </table:table-row>
        <table:table-row table:style-name="ro3">
          <table:table-cell office:value-type="string" table:style-name="ce4">
            <text:p>Causes<text:s/>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Tuberculos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6:.C6])" table:style-name="ce20">
            <text:p>1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F6:.G6])" table:style-name="ce20">
            <text:p>3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6:.K6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N6:.O6])" table:style-name="ce20">
            <text:p>0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R6:.S6])" table:style-name="ce20">
            <text:p>2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V6:.W6])" table:style-name="ce20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7">
            <text:p>Malalties vacunabl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7:.C7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7:.G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7:.K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N7:.O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7:.S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7:.W7])" table:style-name="ce2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8">
            <text:p>SIDA i infecció VIH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formula="of:=SUM([.B8:.C8])" table:style-name="ce20">
            <text:p>9</text:p>
          </table:table-cell>
          <table:table-cell table:style-name="ce14"/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F8:.G8])" table:style-name="ce20">
            <text:p>5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J8:.K8])" table:style-name="ce20">
            <text:p>2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N8:.O8])" table:style-name="ce20">
            <text:p>2</text:p>
          </table:table-cell>
          <table:table-cell table:style-name="ce14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formula="of:=SUM([.R8:.S8])" table:style-name="ce20">
            <text:p>4</text:p>
          </table:table-cell>
          <table:table-cell table:style-name="ce14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V8:.W8])" table:style-name="ce20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Tumor maligne pulmó</text:p>
          </table:table-cell>
          <table:table-cell office:value-type="float" office:value="199" table:style-name="ce19">
            <text:p>199</text:p>
          </table:table-cell>
          <table:table-cell office:value-type="float" office:value="36" table:style-name="ce19">
            <text:p>36</text:p>
          </table:table-cell>
          <table:table-cell office:value-type="float" office:value="235" table:formula="of:=SUM([.B9:.C9])" table:style-name="ce20">
            <text:p>235</text:p>
          </table:table-cell>
          <table:table-cell table:style-name="ce13"/>
          <table:table-cell office:value-type="float" office:value="178" table:style-name="ce19">
            <text:p>178</text:p>
          </table:table-cell>
          <table:table-cell office:value-type="float" office:value="46" table:style-name="ce19">
            <text:p>46</text:p>
          </table:table-cell>
          <table:table-cell office:value-type="float" office:value="224" table:formula="of:=SUM([.F9:.G9])" table:style-name="ce20">
            <text:p>224</text:p>
          </table:table-cell>
          <table:table-cell table:style-name="ce13"/>
          <table:table-cell office:value-type="float" office:value="177" table:style-name="ce19">
            <text:p>177</text:p>
          </table:table-cell>
          <table:table-cell office:value-type="float" office:value="35" table:style-name="ce19">
            <text:p>35</text:p>
          </table:table-cell>
          <table:table-cell office:value-type="float" office:value="212" table:formula="of:=SUM([.J9:.K9])" table:style-name="ce20">
            <text:p>212</text:p>
          </table:table-cell>
          <table:table-cell table:style-name="ce13"/>
          <table:table-cell office:value-type="float" office:value="180" table:style-name="ce19">
            <text:p>180</text:p>
          </table:table-cell>
          <table:table-cell office:value-type="float" office:value="46" table:style-name="ce19">
            <text:p>46</text:p>
          </table:table-cell>
          <table:table-cell office:value-type="float" office:value="226" table:formula="of:=SUM([.N9:.O9])" table:style-name="ce20">
            <text:p>226</text:p>
          </table:table-cell>
          <table:table-cell table:style-name="ce13"/>
          <table:table-cell office:value-type="float" office:value="200" table:style-name="ce19">
            <text:p>200</text:p>
          </table:table-cell>
          <table:table-cell office:value-type="float" office:value="46" table:style-name="ce19">
            <text:p>46</text:p>
          </table:table-cell>
          <table:table-cell office:value-type="float" office:value="246" table:formula="of:=SUM([.R9:.S9])" table:style-name="ce20">
            <text:p>246</text:p>
          </table:table-cell>
          <table:table-cell table:style-name="ce13"/>
          <table:table-cell office:value-type="float" office:value="161" table:style-name="ce19">
            <text:p>161</text:p>
          </table:table-cell>
          <table:table-cell office:value-type="float" office:value="52" table:style-name="ce19">
            <text:p>52</text:p>
          </table:table-cell>
          <table:table-cell office:value-type="float" office:value="213" table:formula="of:=SUM([.V9:.W9])" table:style-name="ce20">
            <text:p>213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Tumor maligne pell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formula="of:=SUM([.B10:.C10])" table:style-name="ce20">
            <text:p>13</text:p>
          </table:table-cell>
          <table:table-cell table:style-name="ce13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formula="of:=SUM([.F10:.G10])" table:style-name="ce20">
            <text:p>9</text:p>
          </table:table-cell>
          <table:table-cell table:style-name="ce13"/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6" table:formula="of:=SUM([.J10:.K10])" table:style-name="ce20">
            <text:p>16</text:p>
          </table:table-cell>
          <table:table-cell table:style-name="ce13"/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formula="of:=SUM([.N10:.O10])" table:style-name="ce20">
            <text:p>10</text:p>
          </table:table-cell>
          <table:table-cell table:style-name="ce13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formula="of:=SUM([.R10:.S10])" table:style-name="ce20">
            <text:p>16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formula="of:=SUM([.V10:.W10])" table:style-name="ce20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Tumor maligne mama femenina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46" table:formula="of:=SUM([.B11:.C11])" table:style-name="ce20">
            <text:p>46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formula="of:=SUM([.F11:.G11])" table:style-name="ce20">
            <text:p>5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61" table:formula="of:=SUM([.J11:.K11])" table:style-name="ce20">
            <text:p>6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58" table:formula="of:=SUM([.N11:.O11])" table:style-name="ce20">
            <text:p>58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57" table:formula="of:=SUM([.R11:.S11])" table:style-name="ce20">
            <text:p>57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46" table:formula="of:=SUM([.V11:.W11])" table:style-name="ce20">
            <text:p>46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Tumor maligne coll úter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formula="of:=SUM([.B12:.C12])" table:style-name="ce20">
            <text:p>8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formula="of:=SUM([.F12:.G12])" table:style-name="ce20">
            <text:p>7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SUM([.J12:.K12])" table:style-name="ce20">
            <text:p>6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formula="of:=SUM([.N12:.O12])" table:style-name="ce20">
            <text:p>8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SUM([.R12:.S12])" table:style-name="ce20">
            <text:p>4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formula="of:=SUM([.V12:.W12])" table:style-name="ce20">
            <text:p>10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Tumor maligne cos i part no espec. de l'úter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formula="of:=SUM([.B13:.C13])" table:style-name="ce20">
            <text:p>12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formula="of:=SUM([.F13:.G13])" table:style-name="ce20">
            <text:p>1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formula="of:=SUM([.J13:.K13])" table:style-name="ce20">
            <text:p>16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formula="of:=SUM([.N13:.O13])" table:style-name="ce20">
            <text:p>14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formula="of:=SUM([.R13:.S13])" table:style-name="ce20">
            <text:p>15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formula="of:=SUM([.V13:.W13])" table:style-name="ce20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Malaltia Hodgkin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B14:.C14])" table:style-name="ce20">
            <text:p>4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F14:.G14])" table:style-name="ce20">
            <text:p>3</text:p>
          </table:table-cell>
          <table:table-cell table:style-name="ce2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J14:.K14])" table:style-name="ce20">
            <text:p>2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N14:.O14])" table:style-name="ce20">
            <text:p>2</text:p>
          </table:table-cell>
          <table:table-cell table:style-name="ce24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14:.S14])" table:style-name="ce20">
            <text:p>0</text:p>
          </table:table-cell>
          <table:table-cell table:style-name="ce24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V14:.W14])" table:style-name="ce20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Leucèmi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B15:.C15])" table:style-name="ce20">
            <text:p>3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F15:.G15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J15:.K15])" table:style-name="ce20">
            <text:p>2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N15:.O15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R15:.S15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15:.W15])" table:style-name="ce2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Diabetes Mellitu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16:.C16])" table:style-name="ce20">
            <text:p>1</text:p>
          </table:table-cell>
          <table:table-cell table:style-name="ce2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of:=SUM([.F16:.G16])" table:style-name="ce20">
            <text:p>3</text:p>
          </table:table-cell>
          <table:table-cell table:style-name="ce24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16:.K16])" table:style-name="ce20">
            <text:p>0</text:p>
          </table:table-cell>
          <table:table-cell table:style-name="ce24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N16:.O16])" table:style-name="ce20">
            <text:p>0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R16:.S16])" table:style-name="ce20">
            <text:p>2</text:p>
          </table:table-cell>
          <table:table-cell table:style-name="ce24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16:.W16])" table:style-name="ce2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Anèmies carencial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17:.C1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17:.G1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17:.K1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N17:.O1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17:.S1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17:.W17])" table:style-name="ce2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Malaltia reumàtica crònica del cor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SUM([.B18:.C18])" table:style-name="ce20">
            <text:p>5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18:.G18])" table:style-name="ce20">
            <text:p>2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formula="of:=SUM([.J18:.K18])" table:style-name="ce20">
            <text:p>5</text:p>
          </table:table-cell>
          <table:table-cell table:style-name="ce13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SUM([.N18:.O18])" table:style-name="ce20">
            <text:p>5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R18:.S18])" table:style-name="ce20">
            <text:p>1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of:=SUM([.V18:.W18])" table:style-name="ce20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Hipertensió arteri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formula="of:=SUM([.B19:.C19])" table:style-name="ce20">
            <text:p>7</text:p>
          </table:table-cell>
          <table:table-cell table:style-name="ce24"/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formula="of:=SUM([.F19:.G19])" table:style-name="ce20">
            <text:p>15</text:p>
          </table:table-cell>
          <table:table-cell table:style-name="ce24"/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formula="of:=SUM([.J19:.K19])" table:style-name="ce20">
            <text:p>13</text:p>
          </table:table-cell>
          <table:table-cell table:style-name="ce24"/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formula="of:=SUM([.N19:.O19])" table:style-name="ce20">
            <text:p>14</text:p>
          </table:table-cell>
          <table:table-cell table:style-name="ce24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formula="of:=SUM([.R19:.S19])" table:style-name="ce20">
            <text:p>7</text:p>
          </table:table-cell>
          <table:table-cell table:style-name="ce24"/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formula="of:=SUM([.V19:.W19])" table:style-name="ce20">
            <text:p>10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Malaltia isquèmica del cor</text:p>
          </table:table-cell>
          <table:table-cell office:value-type="float" office:value="78" table:style-name="ce19">
            <text:p>78</text:p>
          </table:table-cell>
          <table:table-cell office:value-type="float" office:value="21" table:style-name="ce19">
            <text:p>21</text:p>
          </table:table-cell>
          <table:table-cell office:value-type="float" office:value="99" table:formula="of:=SUM([.B20:.C20])" table:style-name="ce20">
            <text:p>99</text:p>
          </table:table-cell>
          <table:table-cell table:style-name="ce13"/>
          <table:table-cell office:value-type="float" office:value="102" table:style-name="ce19">
            <text:p>102</text:p>
          </table:table-cell>
          <table:table-cell office:value-type="float" office:value="23" table:style-name="ce19">
            <text:p>23</text:p>
          </table:table-cell>
          <table:table-cell office:value-type="float" office:value="125" table:formula="of:=SUM([.F20:.G20])" table:style-name="ce20">
            <text:p>125</text:p>
          </table:table-cell>
          <table:table-cell table:style-name="ce13"/>
          <table:table-cell office:value-type="float" office:value="98" table:style-name="ce19">
            <text:p>98</text:p>
          </table:table-cell>
          <table:table-cell office:value-type="float" office:value="17" table:style-name="ce19">
            <text:p>17</text:p>
          </table:table-cell>
          <table:table-cell office:value-type="float" office:value="115" table:formula="of:=SUM([.J20:.K20])" table:style-name="ce20">
            <text:p>115</text:p>
          </table:table-cell>
          <table:table-cell table:style-name="ce13"/>
          <table:table-cell office:value-type="float" office:value="108" table:style-name="ce19">
            <text:p>108</text:p>
          </table:table-cell>
          <table:table-cell office:value-type="float" office:value="19" table:style-name="ce19">
            <text:p>19</text:p>
          </table:table-cell>
          <table:table-cell office:value-type="float" office:value="127" table:formula="of:=SUM([.N20:.O20])" table:style-name="ce20">
            <text:p>127</text:p>
          </table:table-cell>
          <table:table-cell table:style-name="ce13"/>
          <table:table-cell office:value-type="float" office:value="93" table:style-name="ce19">
            <text:p>93</text:p>
          </table:table-cell>
          <table:table-cell office:value-type="float" office:value="9" table:style-name="ce19">
            <text:p>9</text:p>
          </table:table-cell>
          <table:table-cell office:value-type="float" office:value="102" table:formula="of:=SUM([.R20:.S20])" table:style-name="ce20">
            <text:p>102</text:p>
          </table:table-cell>
          <table:table-cell table:style-name="ce13"/>
          <table:table-cell office:value-type="float" office:value="107" table:style-name="ce19">
            <text:p>107</text:p>
          </table:table-cell>
          <table:table-cell office:value-type="float" office:value="16" table:style-name="ce19">
            <text:p>16</text:p>
          </table:table-cell>
          <table:table-cell office:value-type="float" office:value="123" table:formula="of:=SUM([.V20:.W20])" table:style-name="ce20">
            <text:p>123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Malaltia cerebrovascular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65" table:formula="of:=SUM([.B21:.C21])" table:style-name="ce20">
            <text:p>65</text:p>
          </table:table-cell>
          <table:table-cell table:style-name="ce26"/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69" table:formula="of:=SUM([.F21:.G21])" table:style-name="ce20">
            <text:p>69</text:p>
          </table:table-cell>
          <table:table-cell table:style-name="ce26"/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74" table:formula="of:=SUM([.J21:.K21])" table:style-name="ce20">
            <text:p>74</text:p>
          </table:table-cell>
          <table:table-cell table:style-name="ce26"/>
          <table:table-cell office:value-type="float" office:value="44" table:style-name="ce16">
            <text:p>44</text:p>
          </table:table-cell>
          <table:table-cell office:value-type="float" office:value="23" table:style-name="ce16">
            <text:p>23</text:p>
          </table:table-cell>
          <table:table-cell office:value-type="float" office:value="67" table:formula="of:=SUM([.N21:.O21])" table:style-name="ce20">
            <text:p>67</text:p>
          </table:table-cell>
          <table:table-cell table:style-name="ce26"/>
          <table:table-cell office:value-type="float" office:value="43" table:style-name="ce16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72" table:formula="of:=SUM([.R21:.S21])" table:style-name="ce20">
            <text:p>72</text:p>
          </table:table-cell>
          <table:table-cell table:style-name="ce26"/>
          <table:table-cell office:value-type="float" office:value="51" table:style-name="ce19">
            <text:p>51</text:p>
          </table:table-cell>
          <table:table-cell office:value-type="float" office:value="19" table:style-name="ce19">
            <text:p>19</text:p>
          </table:table-cell>
          <table:table-cell office:value-type="float" office:value="70" table:formula="of:=SUM([.V21:.W21])" table:style-name="ce20">
            <text:p>7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Malaltia resp. aguda, pneumonia i incluença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formula="of:=SUM([.B22:.C22])" table:style-name="ce20">
            <text:p>15</text:p>
          </table:table-cell>
          <table:table-cell table:style-name="ce15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formula="of:=SUM([.F22:.G22])" table:style-name="ce20">
            <text:p>12</text:p>
          </table:table-cell>
          <table:table-cell table:style-name="ce15"/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formula="of:=SUM([.J22:.K22])" table:style-name="ce20">
            <text:p>26</text:p>
          </table:table-cell>
          <table:table-cell table:style-name="ce15"/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8" table:formula="of:=SUM([.N22:.O22])" table:style-name="ce20">
            <text:p>18</text:p>
          </table:table-cell>
          <table:table-cell table:style-name="ce15"/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9" table:formula="of:=SUM([.R22:.S22])" table:style-name="ce20">
            <text:p>19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2" table:formula="of:=SUM([.V22:.W22])" table:style-name="ce20">
            <text:p>2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Asm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3:.C23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23:.G23])" table:style-name="ce20">
            <text:p>1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J23:.K23])" table:style-name="ce20">
            <text:p>1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N23:.O23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23:.S23])" table:style-name="ce20">
            <text:p>0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V23:.W23])" table:style-name="ce20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Úlceres pèptiqu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4:.C24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24:.G24])" table:style-name="ce20">
            <text:p>1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J24:.K24])" table:style-name="ce20">
            <text:p>4</text:p>
          </table:table-cell>
          <table:table-cell table:style-name="ce15"/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SUM([.N24:.O24])" table:style-name="ce20">
            <text:p>6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formula="of:=SUM([.R24:.S24])" table:style-name="ce20">
            <text:p>5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V24:.W24])" table:style-name="ce20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Hèrnia abdomin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25:.C25])" table:style-name="ce20">
            <text:p>1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5:.G25])" table:style-name="ce20">
            <text:p>0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25:.K25])" table:style-name="ce20">
            <text:p>0</text:p>
          </table:table-cell>
          <table:table-cell table:style-name="ce23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formula="of:=SUM([.N25:.O25])" table:style-name="ce20">
            <text:p>4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25:.S25])" table:style-name="ce20">
            <text:p>0</text:p>
          </table:table-cell>
          <table:table-cell table:style-name="ce2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V25:.W25])" table:style-name="ce20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Malaltia de l'apèndi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6:.C26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6:.G26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26:.K26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N26:.O26])" table:style-name="ce20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R26:.S26])" table:style-name="ce20">
            <text:p>1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26:.W26])" table:style-name="ce2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Malaltia alcohòlica del fetge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formula="of:=SUM([.B27:.C27])" table:style-name="ce20">
            <text:p>10</text:p>
          </table:table-cell>
          <table:table-cell table:style-name="ce24"/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23" table:formula="of:=SUM([.F27:.G27])" table:style-name="ce20">
            <text:p>23</text:p>
          </table:table-cell>
          <table:table-cell table:style-name="ce24"/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5" table:formula="of:=SUM([.J27:.K27])" table:style-name="ce20">
            <text:p>15</text:p>
          </table:table-cell>
          <table:table-cell table:style-name="ce24"/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7" table:formula="of:=SUM([.N27:.O27])" table:style-name="ce20">
            <text:p>17</text:p>
          </table:table-cell>
          <table:table-cell table:style-name="ce24"/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formula="of:=SUM([.R27:.S27])" table:style-name="ce20">
            <text:p>9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SUM([.V27:.W27])" table:style-name="ce20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Mortalitat ma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8:.C2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8:.G2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28:.K2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N28:.O2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28:.S2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28:.W28])" table:style-name="ce2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Anomalies congènites cardiovasculars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B29:.C29])" table:style-name="ce20">
            <text:p>4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formula="of:=SUM([.F29:.G29])" table:style-name="ce20">
            <text:p>4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J29:.K29])" table:style-name="ce20">
            <text:p>1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formula="of:=SUM([.N29:.O29])" table:style-name="ce20">
            <text:p>4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R29:.S29])" table:style-name="ce20">
            <text:p>1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formula="of:=SUM([.V29:.W29])" table:style-name="ce20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Colelitiasis / colecistiti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B30:.C30])" table:style-name="ce20">
            <text:p>3</text:p>
          </table:table-cell>
          <table:table-cell table:style-name="ce23"/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SUM([.F30:.G30])" table:style-name="ce20">
            <text:p>6</text:p>
          </table:table-cell>
          <table:table-cell table:style-name="ce23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formula="of:=SUM([.J30:.K30])" table:style-name="ce20">
            <text:p>5</text:p>
          </table:table-cell>
          <table:table-cell table:style-name="ce2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N30:.O30])" table:style-name="ce20">
            <text:p>1</text:p>
          </table:table-cell>
          <table:table-cell table:style-name="ce23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R30:.S30])" table:style-name="ce20">
            <text:p>4</text:p>
          </table:table-cell>
          <table:table-cell table:style-name="ce23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formula="of:=SUM([.V30:.W30])" table:style-name="ce20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Causes perinatals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formula="of:=SUM([.B31:.C31])" table:style-name="ce20">
            <text:p>13</text:p>
          </table:table-cell>
          <table:table-cell table:style-name="ce15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formula="of:=SUM([.F31:.G31])" table:style-name="ce20">
            <text:p>7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formula="of:=SUM([.J31:.K31])" table:style-name="ce20">
            <text:p>13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formula="of:=SUM([.N31:.O31])" table:style-name="ce20">
            <text:p>10</text:p>
          </table:table-cell>
          <table:table-cell table:style-name="ce15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formula="of:=SUM([.R31:.S31])" table:style-name="ce20">
            <text:p>8</text:p>
          </table:table-cell>
          <table:table-cell table:style-name="ce15"/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7" table:formula="of:=SUM([.V31:.W31])" table:style-name="ce20">
            <text:p>17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Accidents vehicles de motor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formula="of:=SUM([.B32:.C32])" table:style-name="ce20">
            <text:p>19</text:p>
          </table:table-cell>
          <table:table-cell table:style-name="ce15"/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1" table:formula="of:=SUM([.F32:.G32])" table:style-name="ce20">
            <text:p>21</text:p>
          </table:table-cell>
          <table:table-cell table:style-name="ce15"/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1" table:formula="of:=SUM([.J32:.K32])" table:style-name="ce20">
            <text:p>21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3" table:formula="of:=SUM([.N32:.O32])" table:style-name="ce20">
            <text:p>23</text:p>
          </table:table-cell>
          <table:table-cell table:style-name="ce15"/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5" table:formula="of:=SUM([.R32:.S32])" table:style-name="ce20">
            <text:p>15</text:p>
          </table:table-cell>
          <table:table-cell table:style-name="ce15"/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1" table:formula="of:=SUM([.V32:.W32])" table:style-name="ce20">
            <text:p>2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Incidents adversos mèdics i quirúrgic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SUM([.B33:.C33])" table:style-name="ce20">
            <text:p>4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33:.G33])" table:style-name="ce20">
            <text:p>2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formula="of:=SUM([.J33:.K33])" table:style-name="ce20">
            <text:p>3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N33:.O33])" table:style-name="ce20">
            <text:p>2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formula="of:=SUM([.R33:.S33])" table:style-name="ce20">
            <text:p>7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V33:.W33])" table:style-name="ce20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Suïcidis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formula="of:=SUM([.B34:.C34])" table:style-name="ce20">
            <text:p>46</text:p>
          </table:table-cell>
          <table:table-cell table:style-name="ce15"/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54" table:formula="of:=SUM([.F34:.G34])" table:style-name="ce20">
            <text:p>54</text:p>
          </table:table-cell>
          <table:table-cell table:style-name="ce15"/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53" table:formula="of:=SUM([.J34:.K34])" table:style-name="ce20">
            <text:p>53</text:p>
          </table:table-cell>
          <table:table-cell table:style-name="ce15"/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2" table:formula="of:=SUM([.N34:.O34])" table:style-name="ce20">
            <text:p>52</text:p>
          </table:table-cell>
          <table:table-cell table:style-name="ce15"/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46" table:formula="of:=SUM([.R34:.S34])" table:style-name="ce20">
            <text:p>46</text:p>
          </table:table-cell>
          <table:table-cell table:style-name="ce15"/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35" table:formula="of:=SUM([.V34:.W34])" table:style-name="ce20">
            <text:p>35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Homicidis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B35:.C35])" table:style-name="ce20">
            <text:p>5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formula="of:=SUM([.F35:.G35])" table:style-name="ce20">
            <text:p>6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J35:.K35])" table:style-name="ce20">
            <text:p>1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formula="of:=SUM([.N35:.O35])" table:style-name="ce20">
            <text:p>6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R35:.S35])" table:style-name="ce20">
            <text:p>4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V35:.W35])" table:style-name="ce20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Hiperplàsia benigna pròst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N36:.O36])" table:style-name="ce20">
            <text:p>1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R36:.S36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36:.W36])" table:style-name="ce2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Resta causes externes</text:p>
          </table:table-cell>
          <table:table-cell office:value-type="float" office:value="100" table:style-name="ce19">
            <text:p>100</text:p>
          </table:table-cell>
          <table:table-cell office:value-type="float" office:value="128" table:style-name="ce19">
            <text:p>128</text:p>
          </table:table-cell>
          <table:table-cell office:value-type="float" office:value="228" table:formula="of:=SUM([.B37:.C37])" table:style-name="ce20">
            <text:p>228</text:p>
          </table:table-cell>
          <table:table-cell table:style-name="ce15"/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221" table:formula="of:=SUM([.F37:.G37])" table:style-name="ce20">
            <text:p>221</text:p>
          </table:table-cell>
          <table:table-cell table:style-name="ce15"/>
          <table:table-cell office:value-type="float" office:value="104" table:style-name="ce19">
            <text:p>104</text:p>
          </table:table-cell>
          <table:table-cell office:value-type="float" office:value="117" table:style-name="ce19">
            <text:p>117</text:p>
          </table:table-cell>
          <table:table-cell office:value-type="float" office:value="221" table:formula="of:=SUM([.J37:.K37])" table:style-name="ce20">
            <text:p>221</text:p>
          </table:table-cell>
          <table:table-cell table:style-name="ce15"/>
          <table:table-cell office:value-type="float" office:value="112" table:style-name="ce19">
            <text:p>112</text:p>
          </table:table-cell>
          <table:table-cell office:value-type="float" office:value="129" table:style-name="ce19">
            <text:p>129</text:p>
          </table:table-cell>
          <table:table-cell office:value-type="float" office:value="241" table:formula="of:=SUM([.N37:.O37])" table:style-name="ce20">
            <text:p>241</text:p>
          </table:table-cell>
          <table:table-cell table:style-name="ce15"/>
          <table:table-cell office:value-type="float" office:value="123" table:style-name="ce19">
            <text:p>123</text:p>
          </table:table-cell>
          <table:table-cell office:value-type="float" office:value="131" table:style-name="ce19">
            <text:p>131</text:p>
          </table:table-cell>
          <table:table-cell office:value-type="float" office:value="254" table:formula="of:=SUM([.R37:.S37])" table:style-name="ce20">
            <text:p>254</text:p>
          </table:table-cell>
          <table:table-cell table:style-name="ce15"/>
          <table:table-cell office:value-type="float" office:value="123" table:style-name="ce19">
            <text:p>123</text:p>
          </table:table-cell>
          <table:table-cell office:value-type="float" office:value="138" table:style-name="ce19">
            <text:p>138</text:p>
          </table:table-cell>
          <table:table-cell office:value-type="float" office:value="261" table:formula="of:=SUM([.V37:.W37])" table:style-name="ce20">
            <text:p>261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Malaltia de tiroid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F38:.G38])" table:style-name="ce20">
            <text:p>2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38:.K38])" table:style-name="ce20">
            <text:p>0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N38:.O38])" table:style-name="ce20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R38:.S38])" table:style-name="ce20">
            <text:p>1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V38:.W38])" table:style-name="ce20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1">
            <text:p>Tumor maligne testic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F39:.G39])" table:style-name="ce20">
            <text:p>1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39:.K39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N39:.O39])" table:style-name="ce20">
            <text:p>0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R39:.S39])" table:style-name="ce20">
            <text:p>3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V39:.W39])" table:style-name="ce20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21" table:formula="of:=SUM([.B6:.B39])" table:style-name="ce12">
            <text:p>521</text:p>
          </table:table-cell>
          <table:table-cell office:value-type="float" office:value="336" table:formula="of:=SUM([.C6:.C39])" table:style-name="ce12">
            <text:p>336</text:p>
          </table:table-cell>
          <table:table-cell office:value-type="float" office:value="857" table:formula="of:=SUM([.D6:.D39])" table:style-name="ce12">
            <text:p>857</text:p>
          </table:table-cell>
          <table:table-cell table:style-name="ce11"/>
          <table:table-cell office:value-type="float" office:value="561" table:formula="of:=SUM([.F6:.F39])" table:style-name="ce12">
            <text:p>561</text:p>
          </table:table-cell>
          <table:table-cell office:value-type="float" office:value="327" table:formula="of:=SUM([.G6:.G39])" table:style-name="ce12">
            <text:p>327</text:p>
          </table:table-cell>
          <table:table-cell office:value-type="float" office:value="888" table:formula="of:=SUM([.H6:.H39])" table:style-name="ce12">
            <text:p>888</text:p>
          </table:table-cell>
          <table:table-cell table:style-name="ce11"/>
          <table:table-cell office:value-type="float" office:value="551" table:formula="of:=SUM([.J6:.J39])" table:style-name="ce12">
            <text:p>551</text:p>
          </table:table-cell>
          <table:table-cell office:value-type="float" office:value="337" table:formula="of:=SUM([.K6:.K39])" table:style-name="ce12">
            <text:p>337</text:p>
          </table:table-cell>
          <table:table-cell office:value-type="float" office:value="888" table:formula="of:=SUM([.L6:.L39])" table:style-name="ce12">
            <text:p>888</text:p>
          </table:table-cell>
          <table:table-cell table:style-name="ce11"/>
          <table:table-cell office:value-type="float" office:value="575" table:formula="of:=SUM([.N6:.N39])" table:style-name="ce12">
            <text:p>575</text:p>
          </table:table-cell>
          <table:table-cell office:value-type="float" office:value="346" table:formula="of:=SUM([.O6:.O39])" table:style-name="ce12">
            <text:p>346</text:p>
          </table:table-cell>
          <table:table-cell office:value-type="float" office:value="921" table:formula="of:=SUM([.P6:.P39])" table:style-name="ce12">
            <text:p>921</text:p>
          </table:table-cell>
          <table:table-cell table:style-name="ce11"/>
          <table:table-cell office:value-type="float" office:value="571" table:formula="of:=SUM([.R6:.R39])" table:style-name="ce12">
            <text:p>571</text:p>
          </table:table-cell>
          <table:table-cell office:value-type="float" office:value="335" table:formula="of:=SUM([.S6:.S39])" table:style-name="ce12">
            <text:p>335</text:p>
          </table:table-cell>
          <table:table-cell office:value-type="float" office:value="906" table:formula="of:=SUM([.T6:.T39])" table:style-name="ce12">
            <text:p>906</text:p>
          </table:table-cell>
          <table:table-cell table:style-name="ce11"/>
          <table:table-cell office:value-type="float" office:value="546" table:formula="of:=SUM([.V6:.V39])" table:style-name="ce12">
            <text:p>546</text:p>
          </table:table-cell>
          <table:table-cell office:value-type="float" office:value="341" table:formula="of:=SUM([.W6:.W39])" table:style-name="ce12">
            <text:p>341</text:p>
          </table:table-cell>
          <table:table-cell office:value-type="float" office:value="887" table:formula="of:=SUM([.X6:.X39])" table:style-name="ce12">
            <text:p>887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Font: Registre de Mortalitat de Catalunya, Servei de Gestió i Anàlisi de la Informació per 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a Planificació Estratègica, Direcció General de Planificació en Salut, Departament de Salut.<text:s/></text:p>
          </table:table-cell>
          <table:table-cell table:number-columns-repeated="16383" table:style-name="ce1"/>
        </table:table-row>
        <table:table-row table:style-name="ro3">
          <table:table-cell table:style-name="ce29"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0-25T08:11:54Z</dc:date>
    <meta:print-date>2009-11-24T11:58:35Z</meta:print-date>
  </office:meta>
</office:document-meta>
</file>