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2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15.16.07 Mortalitat</text:p>
          </table:table-cell>
          <table:table-cell table:number-columns-repeated="23" table:style-name="ce2"/>
          <table:table-cell table:number-columns-repeated="16360"/>
        </table:table-row>
        <table:table-row table:style-name="ro2">
          <table:table-cell office:value-type="string" table:style-name="ce3">
            <text:p>Mortalitat evitable segons llista actualitzada de consens.<text:s/>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office:value-type="string" table:style-name="ce3">
            <text:p>Província de Barcelona. 2014-2019</text:p>
          </table:table-cell>
          <table:table-cell table:number-columns-repeated="23" table:style-name="ce3"/>
          <table:table-cell table:number-columns-repeated="16360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14" table:style-name="ce6">
            <text:p>2014</text:p>
          </table:table-cell>
          <table:table-cell table:style-name="ce7"/>
          <table:table-cell table:style-name="ce5"/>
          <table:table-cell table:style-name="ce6"/>
          <table:table-cell office:value-type="float" office:value="2015" table:style-name="ce6">
            <text:p>2015</text:p>
          </table:table-cell>
          <table:table-cell table:style-name="ce7"/>
          <table:table-cell table:style-name="ce5"/>
          <table:table-cell table:style-name="ce6"/>
          <table:table-cell office:value-type="float" office:value="2016" table:style-name="ce6">
            <text:p>2016</text:p>
          </table:table-cell>
          <table:table-cell table:style-name="ce7"/>
          <table:table-cell table:style-name="ce5"/>
          <table:table-cell table:style-name="ce6"/>
          <table:table-cell office:value-type="float" office:value="2017" table:style-name="ce6">
            <text:p>2017</text:p>
          </table:table-cell>
          <table:table-cell table:style-name="ce7"/>
          <table:table-cell table:style-name="ce5"/>
          <table:table-cell table:style-name="ce6"/>
          <table:table-cell office:value-type="float" office:value="2018" table:style-name="ce6">
            <text:p>2018</text:p>
          </table:table-cell>
          <table:table-cell table:style-name="ce7"/>
          <table:table-cell table:style-name="ce5"/>
          <table:table-cell table:style-name="ce6"/>
          <table:table-cell office:value-type="float" office:value="2019" table:style-name="ce6">
            <text:p>2019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Causes<text:s/></text:p>
          </table:table-cell>
          <table:table-cell office:value-type="string" table:style-name="ce9">
            <text:p>Home</text:p>
          </table:table-cell>
          <table:table-cell office:value-type="string" table:style-name="ce9">
            <text:p>Dona</text:p>
          </table:table-cell>
          <table:table-cell office:value-type="string" table:style-name="ce9">
            <text:p>Total</text:p>
          </table:table-cell>
          <table:table-cell table:style-name="ce8"/>
          <table:table-cell office:value-type="string" table:style-name="ce9">
            <text:p>Home</text:p>
          </table:table-cell>
          <table:table-cell office:value-type="string" table:style-name="ce9">
            <text:p>Dona</text:p>
          </table:table-cell>
          <table:table-cell office:value-type="string" table:style-name="ce9">
            <text:p>Total</text:p>
          </table:table-cell>
          <table:table-cell table:style-name="ce8"/>
          <table:table-cell office:value-type="string" table:style-name="ce9">
            <text:p>Home</text:p>
          </table:table-cell>
          <table:table-cell office:value-type="string" table:style-name="ce9">
            <text:p>Dona</text:p>
          </table:table-cell>
          <table:table-cell office:value-type="string" table:style-name="ce9">
            <text:p>Total</text:p>
          </table:table-cell>
          <table:table-cell table:style-name="ce8"/>
          <table:table-cell office:value-type="string" table:style-name="ce9">
            <text:p>Home</text:p>
          </table:table-cell>
          <table:table-cell office:value-type="string" table:style-name="ce9">
            <text:p>Dona</text:p>
          </table:table-cell>
          <table:table-cell office:value-type="string" table:style-name="ce9">
            <text:p>Total</text:p>
          </table:table-cell>
          <table:table-cell table:style-name="ce8"/>
          <table:table-cell office:value-type="string" table:style-name="ce9">
            <text:p>Home</text:p>
          </table:table-cell>
          <table:table-cell office:value-type="string" table:style-name="ce9">
            <text:p>Dona</text:p>
          </table:table-cell>
          <table:table-cell office:value-type="string" table:style-name="ce9">
            <text:p>Total</text:p>
          </table:table-cell>
          <table:table-cell table:style-name="ce8"/>
          <table:table-cell office:value-type="string" table:style-name="ce9">
            <text:p>Home</text:p>
          </table:table-cell>
          <table:table-cell office:value-type="string" table:style-name="ce9">
            <text:p>Dona</text:p>
          </table:table-cell>
          <table:table-cell office:value-type="string" table:style-name="ce9">
            <text:p>Total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Tuberculosi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formula="of:=SUM([.B6:.C6])" table:style-name="ce12">
            <text:p>13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F6:.G6])" table:style-name="ce12">
            <text:p>11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formula="of:=SUM([.J6:.K6])" table:style-name="ce12">
            <text:p>9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N6:.O6])" table:style-name="ce12">
            <text:p>4</text:p>
          </table:table-cell>
          <table:table-cell table:style-name="ce13"/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formula="of:=SUM([.R6:.S6])" table:style-name="ce12">
            <text:p>11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V6:.W6])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Malalties vacunable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7:.C7])" table:style-name="ce12">
            <text:p>5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F7:.G7])" table:style-name="ce12">
            <text:p>2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J7:.K7])" table:style-name="ce12">
            <text:p>5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N7:.O7])" table:style-name="ce12">
            <text:p>3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R7:.S7])" table:style-name="ce12">
            <text:p>7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V7:.W7])" table:style-name="ce12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SIDA i infecció VIH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59" table:formula="of:=SUM([.B8:.C8])" table:style-name="ce12">
            <text:p>59</text:p>
          </table:table-cell>
          <table:table-cell table:style-name="ce15"/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float" office:value="53" table:formula="of:=SUM([.F8:.G8])" table:style-name="ce12">
            <text:p>53</text:p>
          </table:table-cell>
          <table:table-cell table:style-name="ce15"/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56" table:formula="of:=SUM([.J8:.K8])" table:style-name="ce12">
            <text:p>56</text:p>
          </table:table-cell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37" table:formula="of:=SUM([.N8:.O8])" table:style-name="ce12">
            <text:p>37</text:p>
          </table:table-cell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36" table:formula="of:=SUM([.R8:.S8])" table:style-name="ce12">
            <text:p>36</text:p>
          </table:table-cell>
          <table:table-cell table:style-name="ce15"/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3" table:formula="of:=SUM([.V8:.W8])" table:style-name="ce12">
            <text:p>43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Tumor maligne pulmó</text:p>
          </table:table-cell>
          <table:table-cell office:value-type="float" office:value="1264" table:style-name="ce11">
            <text:p>1.264</text:p>
          </table:table-cell>
          <table:table-cell office:value-type="float" office:value="309" table:style-name="ce11">
            <text:p>309</text:p>
          </table:table-cell>
          <table:table-cell office:value-type="float" office:value="1573" table:formula="of:=SUM([.B9:.C9])" table:style-name="ce12">
            <text:p>1.573</text:p>
          </table:table-cell>
          <table:table-cell table:style-name="ce15"/>
          <table:table-cell office:value-type="float" office:value="1243" table:style-name="ce11">
            <text:p>1.243</text:p>
          </table:table-cell>
          <table:table-cell office:value-type="float" office:value="332" table:style-name="ce11">
            <text:p>332</text:p>
          </table:table-cell>
          <table:table-cell office:value-type="float" office:value="1575" table:formula="of:=SUM([.F9:.G9])" table:style-name="ce12">
            <text:p>1.575</text:p>
          </table:table-cell>
          <table:table-cell table:style-name="ce15"/>
          <table:table-cell office:value-type="float" office:value="1203" table:style-name="ce11">
            <text:p>1.203</text:p>
          </table:table-cell>
          <table:table-cell office:value-type="float" office:value="344" table:style-name="ce11">
            <text:p>344</text:p>
          </table:table-cell>
          <table:table-cell office:value-type="float" office:value="1547" table:formula="of:=SUM([.J9:.K9])" table:style-name="ce12">
            <text:p>1.547</text:p>
          </table:table-cell>
          <table:table-cell table:style-name="ce15"/>
          <table:table-cell office:value-type="float" office:value="1147" table:style-name="ce11">
            <text:p>1.147</text:p>
          </table:table-cell>
          <table:table-cell office:value-type="float" office:value="359" table:style-name="ce11">
            <text:p>359</text:p>
          </table:table-cell>
          <table:table-cell office:value-type="float" office:value="1506" table:formula="of:=SUM([.N9:.O9])" table:style-name="ce12">
            <text:p>1.506</text:p>
          </table:table-cell>
          <table:table-cell table:style-name="ce15"/>
          <table:table-cell office:value-type="float" office:value="1222" table:style-name="ce11">
            <text:p>1.222</text:p>
          </table:table-cell>
          <table:table-cell office:value-type="float" office:value="352" table:style-name="ce11">
            <text:p>352</text:p>
          </table:table-cell>
          <table:table-cell office:value-type="float" office:value="1574" table:formula="of:=SUM([.R9:.S9])" table:style-name="ce12">
            <text:p>1.574</text:p>
          </table:table-cell>
          <table:table-cell table:style-name="ce15"/>
          <table:table-cell office:value-type="float" office:value="1136" table:style-name="ce11">
            <text:p>1.136</text:p>
          </table:table-cell>
          <table:table-cell office:value-type="float" office:value="368" table:style-name="ce11">
            <text:p>368</text:p>
          </table:table-cell>
          <table:table-cell office:value-type="float" office:value="1504" table:formula="of:=SUM([.V9:.W9])" table:style-name="ce12">
            <text:p>1.504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Tumor maligne pell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77" table:formula="of:=SUM([.B10:.C10])" table:style-name="ce12">
            <text:p>77</text:p>
          </table:table-cell>
          <table:table-cell table:style-name="ce15"/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63" table:formula="of:=SUM([.F10:.G10])" table:style-name="ce12">
            <text:p>63</text:p>
          </table:table-cell>
          <table:table-cell table:style-name="ce15"/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64" table:formula="of:=SUM([.J10:.K10])" table:style-name="ce12">
            <text:p>64</text:p>
          </table:table-cell>
          <table:table-cell table:style-name="ce15"/>
          <table:table-cell office:value-type="float" office:value="48" table:style-name="ce11">
            <text:p>48</text:p>
          </table:table-cell>
          <table:table-cell office:value-type="float" office:value="20" table:style-name="ce11">
            <text:p>20</text:p>
          </table:table-cell>
          <table:table-cell office:value-type="float" office:value="68" table:formula="of:=SUM([.N10:.O10])" table:style-name="ce12">
            <text:p>68</text:p>
          </table:table-cell>
          <table:table-cell table:style-name="ce15"/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75" table:formula="of:=SUM([.R10:.S10])" table:style-name="ce12">
            <text:p>75</text:p>
          </table:table-cell>
          <table:table-cell table:style-name="ce15"/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67" table:formula="of:=SUM([.V10:.W10])" table:style-name="ce12">
            <text:p>67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Tumor maligne mama femenina</text:p>
          </table:table-cell>
          <table:table-cell office:value-type="float" office:value="0" table:style-name="ce11">
            <text:p>0</text:p>
          </table:table-cell>
          <table:table-cell office:value-type="float" office:value="374" table:style-name="ce11">
            <text:p>374</text:p>
          </table:table-cell>
          <table:table-cell office:value-type="float" office:value="374" table:formula="of:=SUM([.B11:.C11])" table:style-name="ce12">
            <text:p>374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378" table:style-name="ce11">
            <text:p>378</text:p>
          </table:table-cell>
          <table:table-cell office:value-type="float" office:value="378" table:formula="of:=SUM([.F11:.G11])" table:style-name="ce12">
            <text:p>378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421" table:style-name="ce11">
            <text:p>421</text:p>
          </table:table-cell>
          <table:table-cell office:value-type="float" office:value="421" table:formula="of:=SUM([.J11:.K11])" table:style-name="ce12">
            <text:p>42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380" table:formula="of:=SUM([.N11:.O11])" table:style-name="ce12">
            <text:p>380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391" table:style-name="ce11">
            <text:p>391</text:p>
          </table:table-cell>
          <table:table-cell office:value-type="float" office:value="391" table:formula="of:=SUM([.R11:.S11])" table:style-name="ce12">
            <text:p>39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393" table:style-name="ce11">
            <text:p>393</text:p>
          </table:table-cell>
          <table:table-cell office:value-type="float" office:value="393" table:formula="of:=SUM([.V11:.W11])" table:style-name="ce12">
            <text:p>393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Tumor maligne coll úter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" table:formula="of:=SUM([.B12:.C12])" table:style-name="ce12">
            <text:p>40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" table:formula="of:=SUM([.F12:.G12])" table:style-name="ce12">
            <text:p>40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46" table:formula="of:=SUM([.J12:.K12])" table:style-name="ce12">
            <text:p>46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44" table:formula="of:=SUM([.N12:.O12])" table:style-name="ce12">
            <text:p>44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7" table:formula="of:=SUM([.R12:.S12])" table:style-name="ce12">
            <text:p>27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42" table:formula="of:=SUM([.V12:.W12])" table:style-name="ce12">
            <text:p>42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Tumor maligne cos i part no espec. de l'úter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91" table:formula="of:=SUM([.B13:.C13])" table:style-name="ce12">
            <text:p>9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79" table:formula="of:=SUM([.F13:.G13])" table:style-name="ce12">
            <text:p>79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75" table:formula="of:=SUM([.J13:.K13])" table:style-name="ce12">
            <text:p>75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78" table:formula="of:=SUM([.N13:.O13])" table:style-name="ce12">
            <text:p>78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90" table:formula="of:=SUM([.R13:.S13])" table:style-name="ce12">
            <text:p>90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77" table:formula="of:=SUM([.V13:.W13])" table:style-name="ce12">
            <text:p>77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Tumor maligne testicle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14:.C14])" table:style-name="ce12">
            <text:p>3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F14:.G14])" table:style-name="ce12">
            <text:p>3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J14:.K14])" table:style-name="ce12">
            <text:p>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N14:.O14])" table:style-name="ce12">
            <text:p>1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R14:.S14])" table:style-name="ce12">
            <text:p>7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V14:.W14])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Malaltia Hodgkin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formula="of:=SUM([.B15:.C15])" table:style-name="ce12">
            <text:p>15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formula="of:=SUM([.F15:.G15])" table:style-name="ce12">
            <text:p>11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formula="of:=SUM([.J15:.K15])" table:style-name="ce12">
            <text:p>11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7" table:formula="of:=SUM([.N15:.O15])" table:style-name="ce12">
            <text:p>17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SUM([.R15:.S15])" table:style-name="ce12">
            <text:p>10</text:p>
          </table:table-cell>
          <table:table-cell table:style-name="ce18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V15:.W15])" table:style-name="ce12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Leucèmi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formula="of:=SUM([.B16:.C16])" table:style-name="ce12">
            <text:p>8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F16:.G16])" table:style-name="ce12">
            <text:p>6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J16:.K16])" table:style-name="ce12">
            <text:p>7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SUM([.N16:.O16])" table:style-name="ce12">
            <text:p>6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SUM([.R16:.S16])" table:style-name="ce12">
            <text:p>5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V16:.W16])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Diabetes Mellitus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17:.C17])" table:style-name="ce12">
            <text:p>7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formula="of:=SUM([.F17:.G17])" table:style-name="ce12">
            <text:p>7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J17:.K17])" table:style-name="ce12">
            <text:p>6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N17:.O17])" table:style-name="ce12">
            <text:p>3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R17:.S17])" table:style-name="ce12">
            <text:p>5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V17:.W17])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Anèmies carencia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8:.C18])" table:style-name="ce12">
            <text:p>0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F18:.G18])" table:style-name="ce12">
            <text:p>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J18:.K18])" table:style-name="ce12">
            <text:p>2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N18:.O18])" table:style-name="ce12">
            <text:p>0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R18:.S18])" table:style-name="ce12">
            <text:p>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V18:.W18])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Malaltia reumàtica crònica del cor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5" table:formula="of:=SUM([.B19:.C19])" table:style-name="ce12">
            <text:p>25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30" table:formula="of:=SUM([.F19:.G19])" table:style-name="ce12">
            <text:p>30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29" table:formula="of:=SUM([.J19:.K19])" table:style-name="ce12">
            <text:p>29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4" table:formula="of:=SUM([.N19:.O19])" table:style-name="ce12">
            <text:p>24</text:p>
          </table:table-cell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7" table:formula="of:=SUM([.R19:.S19])" table:style-name="ce12">
            <text:p>27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1" table:formula="of:=SUM([.V19:.W19])" table:style-name="ce12">
            <text:p>31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Hipertensió arterial</text:p>
          </table:table-cell>
          <table:table-cell office:value-type="float" office:value="71" table:style-name="ce11">
            <text:p>71</text:p>
          </table:table-cell>
          <table:table-cell office:value-type="float" office:value="37" table:style-name="ce11">
            <text:p>37</text:p>
          </table:table-cell>
          <table:table-cell office:value-type="float" office:value="108" table:formula="of:=SUM([.B20:.C20])" table:style-name="ce12">
            <text:p>108</text:p>
          </table:table-cell>
          <table:table-cell table:style-name="ce18"/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float" office:value="83" table:formula="of:=SUM([.F20:.G20])" table:style-name="ce12">
            <text:p>83</text:p>
          </table:table-cell>
          <table:table-cell table:style-name="ce18"/>
          <table:table-cell office:value-type="float" office:value="71" table:style-name="ce11">
            <text:p>71</text:p>
          </table:table-cell>
          <table:table-cell office:value-type="float" office:value="32" table:style-name="ce11">
            <text:p>32</text:p>
          </table:table-cell>
          <table:table-cell office:value-type="float" office:value="103" table:formula="of:=SUM([.J20:.K20])" table:style-name="ce12">
            <text:p>103</text:p>
          </table:table-cell>
          <table:table-cell table:style-name="ce18"/>
          <table:table-cell office:value-type="float" office:value="73" table:style-name="ce11">
            <text:p>73</text:p>
          </table:table-cell>
          <table:table-cell office:value-type="float" office:value="32" table:style-name="ce11">
            <text:p>32</text:p>
          </table:table-cell>
          <table:table-cell office:value-type="float" office:value="105" table:formula="of:=SUM([.N20:.O20])" table:style-name="ce12">
            <text:p>105</text:p>
          </table:table-cell>
          <table:table-cell table:style-name="ce18"/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123" table:formula="of:=SUM([.R20:.S20])" table:style-name="ce12">
            <text:p>123</text:p>
          </table:table-cell>
          <table:table-cell table:style-name="ce18"/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87" table:formula="of:=SUM([.V20:.W20])" table:style-name="ce12">
            <text:p>87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Malaltia isquèmica del cor</text:p>
          </table:table-cell>
          <table:table-cell office:value-type="float" office:value="646" table:style-name="ce11">
            <text:p>646</text:p>
          </table:table-cell>
          <table:table-cell office:value-type="float" office:value="135" table:style-name="ce11">
            <text:p>135</text:p>
          </table:table-cell>
          <table:table-cell office:value-type="float" office:value="781" table:formula="of:=SUM([.B21:.C21])" table:style-name="ce12">
            <text:p>781</text:p>
          </table:table-cell>
          <table:table-cell table:style-name="ce15"/>
          <table:table-cell office:value-type="float" office:value="689" table:style-name="ce11">
            <text:p>689</text:p>
          </table:table-cell>
          <table:table-cell office:value-type="float" office:value="154" table:style-name="ce11">
            <text:p>154</text:p>
          </table:table-cell>
          <table:table-cell office:value-type="float" office:value="843" table:formula="of:=SUM([.F21:.G21])" table:style-name="ce12">
            <text:p>843</text:p>
          </table:table-cell>
          <table:table-cell table:style-name="ce15"/>
          <table:table-cell office:value-type="float" office:value="610" table:style-name="ce11">
            <text:p>610</text:p>
          </table:table-cell>
          <table:table-cell office:value-type="float" office:value="118" table:style-name="ce11">
            <text:p>118</text:p>
          </table:table-cell>
          <table:table-cell office:value-type="float" office:value="728" table:formula="of:=SUM([.J21:.K21])" table:style-name="ce12">
            <text:p>728</text:p>
          </table:table-cell>
          <table:table-cell table:style-name="ce15"/>
          <table:table-cell office:value-type="float" office:value="646" table:style-name="ce11">
            <text:p>646</text:p>
          </table:table-cell>
          <table:table-cell office:value-type="float" office:value="147" table:style-name="ce11">
            <text:p>147</text:p>
          </table:table-cell>
          <table:table-cell office:value-type="float" office:value="793" table:formula="of:=SUM([.N21:.O21])" table:style-name="ce12">
            <text:p>793</text:p>
          </table:table-cell>
          <table:table-cell table:style-name="ce15"/>
          <table:table-cell office:value-type="float" office:value="601" table:style-name="ce11">
            <text:p>601</text:p>
          </table:table-cell>
          <table:table-cell office:value-type="float" office:value="100" table:style-name="ce11">
            <text:p>100</text:p>
          </table:table-cell>
          <table:table-cell office:value-type="float" office:value="701" table:formula="of:=SUM([.R21:.S21])" table:style-name="ce12">
            <text:p>701</text:p>
          </table:table-cell>
          <table:table-cell table:style-name="ce15"/>
          <table:table-cell office:value-type="float" office:value="586" table:style-name="ce11">
            <text:p>586</text:p>
          </table:table-cell>
          <table:table-cell office:value-type="float" office:value="101" table:style-name="ce11">
            <text:p>101</text:p>
          </table:table-cell>
          <table:table-cell office:value-type="float" office:value="687" table:formula="of:=SUM([.V21:.W21])" table:style-name="ce12">
            <text:p>687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Malaltia cerebrovascular</text:p>
          </table:table-cell>
          <table:table-cell office:value-type="float" office:value="267" table:style-name="ce11">
            <text:p>267</text:p>
          </table:table-cell>
          <table:table-cell office:value-type="float" office:value="151" table:style-name="ce11">
            <text:p>151</text:p>
          </table:table-cell>
          <table:table-cell office:value-type="float" office:value="418" table:formula="of:=SUM([.B22:.C22])" table:style-name="ce12">
            <text:p>418</text:p>
          </table:table-cell>
          <table:table-cell table:style-name="ce18"/>
          <table:table-cell office:value-type="float" office:value="304" table:style-name="ce11">
            <text:p>304</text:p>
          </table:table-cell>
          <table:table-cell office:value-type="float" office:value="158" table:style-name="ce11">
            <text:p>158</text:p>
          </table:table-cell>
          <table:table-cell office:value-type="float" office:value="462" table:formula="of:=SUM([.F22:.G22])" table:style-name="ce12">
            <text:p>462</text:p>
          </table:table-cell>
          <table:table-cell table:style-name="ce18"/>
          <table:table-cell office:value-type="float" office:value="320" table:style-name="ce11">
            <text:p>320</text:p>
          </table:table-cell>
          <table:table-cell office:value-type="float" office:value="146" table:style-name="ce11">
            <text:p>146</text:p>
          </table:table-cell>
          <table:table-cell office:value-type="float" office:value="466" table:formula="of:=SUM([.J22:.K22])" table:style-name="ce12">
            <text:p>466</text:p>
          </table:table-cell>
          <table:table-cell table:style-name="ce18"/>
          <table:table-cell office:value-type="float" office:value="305" table:style-name="ce11">
            <text:p>305</text:p>
          </table:table-cell>
          <table:table-cell office:value-type="float" office:value="161" table:style-name="ce11">
            <text:p>161</text:p>
          </table:table-cell>
          <table:table-cell office:value-type="float" office:value="466" table:formula="of:=SUM([.N22:.O22])" table:style-name="ce12">
            <text:p>466</text:p>
          </table:table-cell>
          <table:table-cell table:style-name="ce18"/>
          <table:table-cell office:value-type="float" office:value="288" table:style-name="ce11">
            <text:p>288</text:p>
          </table:table-cell>
          <table:table-cell office:value-type="float" office:value="171" table:style-name="ce11">
            <text:p>171</text:p>
          </table:table-cell>
          <table:table-cell office:value-type="float" office:value="459" table:formula="of:=SUM([.R22:.S22])" table:style-name="ce12">
            <text:p>459</text:p>
          </table:table-cell>
          <table:table-cell table:style-name="ce18"/>
          <table:table-cell office:value-type="float" office:value="284" table:style-name="ce11">
            <text:p>284</text:p>
          </table:table-cell>
          <table:table-cell office:value-type="float" office:value="155" table:style-name="ce11">
            <text:p>155</text:p>
          </table:table-cell>
          <table:table-cell office:value-type="float" office:value="439" table:formula="of:=SUM([.V22:.W22])" table:style-name="ce12">
            <text:p>43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Malaltia resp. aguda, pneumonia i incluença</text:p>
          </table:table-cell>
          <table:table-cell office:value-type="float" office:value="100" table:style-name="ce11">
            <text:p>100</text:p>
          </table:table-cell>
          <table:table-cell office:value-type="float" office:value="42" table:style-name="ce11">
            <text:p>42</text:p>
          </table:table-cell>
          <table:table-cell office:value-type="float" office:value="142" table:formula="of:=SUM([.B23:.C23])" table:style-name="ce12">
            <text:p>142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office:value-type="float" office:value="48" table:style-name="ce11">
            <text:p>48</text:p>
          </table:table-cell>
          <table:table-cell office:value-type="float" office:value="148" table:formula="of:=SUM([.F23:.G23])" table:style-name="ce12">
            <text:p>148</text:p>
          </table:table-cell>
          <table:table-cell table:style-name="ce13"/>
          <table:table-cell office:value-type="float" office:value="107" table:style-name="ce11">
            <text:p>107</text:p>
          </table:table-cell>
          <table:table-cell office:value-type="float" office:value="64" table:style-name="ce11">
            <text:p>64</text:p>
          </table:table-cell>
          <table:table-cell office:value-type="float" office:value="171" table:formula="of:=SUM([.J23:.K23])" table:style-name="ce12">
            <text:p>171</text:p>
          </table:table-cell>
          <table:table-cell table:style-name="ce13"/>
          <table:table-cell office:value-type="float" office:value="102" table:style-name="ce11">
            <text:p>102</text:p>
          </table:table-cell>
          <table:table-cell office:value-type="float" office:value="39" table:style-name="ce11">
            <text:p>39</text:p>
          </table:table-cell>
          <table:table-cell office:value-type="float" office:value="141" table:formula="of:=SUM([.N23:.O23])" table:style-name="ce12">
            <text:p>141</text:p>
          </table:table-cell>
          <table:table-cell table:style-name="ce13"/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71" table:formula="of:=SUM([.R23:.S23])" table:style-name="ce12">
            <text:p>171</text:p>
          </table:table-cell>
          <table:table-cell table:style-name="ce13"/>
          <table:table-cell office:value-type="float" office:value="115" table:style-name="ce11">
            <text:p>115</text:p>
          </table:table-cell>
          <table:table-cell office:value-type="float" office:value="46" table:style-name="ce11">
            <text:p>46</text:p>
          </table:table-cell>
          <table:table-cell office:value-type="float" office:value="161" table:formula="of:=SUM([.V23:.W23])" table:style-name="ce12">
            <text:p>16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Asm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B24:.C24])" table:style-name="ce12">
            <text:p>2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formula="of:=SUM([.F24:.G24])" table:style-name="ce12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J24:.K24])" table:style-name="ce12">
            <text:p>2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N24:.O24])" table:style-name="ce12">
            <text:p>7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R24:.S24])" table:style-name="ce12">
            <text:p>1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SUM([.V24:.W24])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Úlceres pèptiques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25:.C25])" table:style-name="ce12">
            <text:p>8</text:p>
          </table:table-cell>
          <table:table-cell table:style-name="ce13"/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" table:formula="of:=SUM([.F25:.G25])" table:style-name="ce12">
            <text:p>14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7" table:formula="of:=SUM([.J25:.K25])" table:style-name="ce12">
            <text:p>17</text:p>
          </table:table-cell>
          <table:table-cell table:style-name="ce13"/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9" table:formula="of:=SUM([.N25:.O25])" table:style-name="ce12">
            <text:p>19</text:p>
          </table:table-cell>
          <table:table-cell table:style-name="ce13"/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0" table:formula="of:=SUM([.R25:.S25])" table:style-name="ce12">
            <text:p>2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0" table:formula="of:=SUM([.V25:.W25])" table:style-name="ce12">
            <text:p>2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Hèrnia abdominal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formula="of:=SUM([.B26:.C26])" table:style-name="ce12">
            <text:p>12</text:p>
          </table:table-cell>
          <table:table-cell table:style-name="ce19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formula="of:=SUM([.F26:.G26])" table:style-name="ce12">
            <text:p>11</text:p>
          </table:table-cell>
          <table:table-cell table:style-name="ce19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J26:.K26])" table:style-name="ce12">
            <text:p>5</text:p>
          </table:table-cell>
          <table:table-cell table:style-name="ce19"/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formula="of:=SUM([.N26:.O26])" table:style-name="ce12">
            <text:p>11</text:p>
          </table:table-cell>
          <table:table-cell table:style-name="ce19"/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formula="of:=SUM([.R26:.S26])" table:style-name="ce12">
            <text:p>9</text:p>
          </table:table-cell>
          <table:table-cell table:style-name="ce19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formula="of:=SUM([.V26:.W26])" table:style-name="ce12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Malaltia de l'apèndix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27:.C27])" table:style-name="ce12">
            <text:p>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F27:.G27])" table:style-name="ce12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J27:.K27])" table:style-name="ce12">
            <text:p>3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N27:.O27])" table:style-name="ce12">
            <text:p>3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R27:.S27])" table:style-name="ce12">
            <text:p>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V27:.W27])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Malaltia alcohòlica del fetge</text:p>
          </table:table-cell>
          <table:table-cell office:value-type="float" office:value="75" table:style-name="ce11">
            <text:p>75</text:p>
          </table:table-cell>
          <table:table-cell office:value-type="float" office:value="18" table:style-name="ce11">
            <text:p>18</text:p>
          </table:table-cell>
          <table:table-cell office:value-type="float" office:value="93" table:formula="of:=SUM([.B28:.C28])" table:style-name="ce12">
            <text:p>93</text:p>
          </table:table-cell>
          <table:table-cell table:style-name="ce18"/>
          <table:table-cell office:value-type="float" office:value="89" table:style-name="ce11">
            <text:p>89</text:p>
          </table:table-cell>
          <table:table-cell office:value-type="float" office:value="20" table:style-name="ce11">
            <text:p>20</text:p>
          </table:table-cell>
          <table:table-cell office:value-type="float" office:value="109" table:formula="of:=SUM([.F28:.G28])" table:style-name="ce12">
            <text:p>109</text:p>
          </table:table-cell>
          <table:table-cell table:style-name="ce18"/>
          <table:table-cell office:value-type="float" office:value="54" table:style-name="ce11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71" table:formula="of:=SUM([.J28:.K28])" table:style-name="ce12">
            <text:p>71</text:p>
          </table:table-cell>
          <table:table-cell table:style-name="ce18"/>
          <table:table-cell office:value-type="float" office:value="71" table:style-name="ce11">
            <text:p>71</text:p>
          </table:table-cell>
          <table:table-cell office:value-type="float" office:value="16" table:style-name="ce11">
            <text:p>16</text:p>
          </table:table-cell>
          <table:table-cell office:value-type="float" office:value="87" table:formula="of:=SUM([.N28:.O28])" table:style-name="ce12">
            <text:p>87</text:p>
          </table:table-cell>
          <table:table-cell table:style-name="ce18"/>
          <table:table-cell office:value-type="float" office:value="56" table:style-name="ce11">
            <text:p>56</text:p>
          </table:table-cell>
          <table:table-cell office:value-type="float" office:value="14" table:style-name="ce11">
            <text:p>14</text:p>
          </table:table-cell>
          <table:table-cell office:value-type="float" office:value="70" table:formula="of:=SUM([.R28:.S28])" table:style-name="ce12">
            <text:p>70</text:p>
          </table:table-cell>
          <table:table-cell table:style-name="ce18"/>
          <table:table-cell office:value-type="float" office:value="52" table:style-name="ce11">
            <text:p>52</text:p>
          </table:table-cell>
          <table:table-cell office:value-type="float" office:value="19" table:style-name="ce11">
            <text:p>19</text:p>
          </table:table-cell>
          <table:table-cell office:value-type="float" office:value="71" table:formula="of:=SUM([.V28:.W28])" table:style-name="ce12">
            <text:p>71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Mortalitat matern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29:.C29])" table:style-name="ce12">
            <text:p>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F29:.G29])" table:style-name="ce12">
            <text:p>4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J29:.K29])" table:style-name="ce12">
            <text:p>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N29:.O29])" table:style-name="ce12">
            <text:p>2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9:.S29])" table:style-name="ce12">
            <text:p>0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V29:.W29])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Anomalies congènites cardiovasculars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7" table:formula="of:=SUM([.B30:.C30])" table:style-name="ce12">
            <text:p>27</text:p>
          </table:table-cell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24" table:formula="of:=SUM([.F30:.G30])" table:style-name="ce12">
            <text:p>24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formula="of:=SUM([.J30:.K30])" table:style-name="ce12">
            <text:p>15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formula="of:=SUM([.N30:.O30])" table:style-name="ce12">
            <text:p>15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formula="of:=SUM([.R30:.S30])" table:style-name="ce12">
            <text:p>17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formula="of:=SUM([.V30:.W30])" table:style-name="ce12">
            <text:p>15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Colelitiasis / colecistitis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formula="of:=SUM([.B31:.C31])" table:style-name="ce12">
            <text:p>16</text:p>
          </table:table-cell>
          <table:table-cell table:style-name="ce19"/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6" table:formula="of:=SUM([.F31:.G31])" table:style-name="ce12">
            <text:p>26</text:p>
          </table:table-cell>
          <table:table-cell table:style-name="ce19"/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8" table:formula="of:=SUM([.J31:.K31])" table:style-name="ce12">
            <text:p>18</text:p>
          </table:table-cell>
          <table:table-cell table:style-name="ce19"/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0" table:formula="of:=SUM([.N31:.O31])" table:style-name="ce12">
            <text:p>20</text:p>
          </table:table-cell>
          <table:table-cell table:style-name="ce19"/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6" table:formula="of:=SUM([.R31:.S31])" table:style-name="ce12">
            <text:p>26</text:p>
          </table:table-cell>
          <table:table-cell table:style-name="ce19"/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9" table:formula="of:=SUM([.V31:.W31])" table:style-name="ce12">
            <text:p>2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Causes perinatals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77" table:formula="of:=SUM([.B32:.C32])" table:style-name="ce12">
            <text:p>77</text:p>
          </table:table-cell>
          <table:table-cell table:style-name="ce13"/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67" table:formula="of:=SUM([.F32:.G32])" table:style-name="ce12">
            <text:p>67</text:p>
          </table:table-cell>
          <table:table-cell table:style-name="ce13"/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67" table:formula="of:=SUM([.J32:.K32])" table:style-name="ce12">
            <text:p>67</text:p>
          </table:table-cell>
          <table:table-cell table:style-name="ce13"/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62" table:formula="of:=SUM([.N32:.O32])" table:style-name="ce12">
            <text:p>62</text:p>
          </table:table-cell>
          <table:table-cell table:style-name="ce13"/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68" table:formula="of:=SUM([.R32:.S32])" table:style-name="ce12">
            <text:p>68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71" table:formula="of:=SUM([.V32:.W32])" table:style-name="ce12">
            <text:p>7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Accidents vehicles de motor</text:p>
          </table:table-cell>
          <table:table-cell office:value-type="float" office:value="120" table:style-name="ce11">
            <text:p>120</text:p>
          </table:table-cell>
          <table:table-cell office:value-type="float" office:value="41" table:style-name="ce11">
            <text:p>41</text:p>
          </table:table-cell>
          <table:table-cell office:value-type="float" office:value="161" table:formula="of:=SUM([.B33:.C33])" table:style-name="ce12">
            <text:p>161</text:p>
          </table:table-cell>
          <table:table-cell table:style-name="ce13"/>
          <table:table-cell office:value-type="float" office:value="102" table:style-name="ce11">
            <text:p>102</text:p>
          </table:table-cell>
          <table:table-cell office:value-type="float" office:value="30" table:style-name="ce11">
            <text:p>30</text:p>
          </table:table-cell>
          <table:table-cell office:value-type="float" office:value="132" table:formula="of:=SUM([.F33:.G33])" table:style-name="ce12">
            <text:p>132</text:p>
          </table:table-cell>
          <table:table-cell table:style-name="ce13"/>
          <table:table-cell office:value-type="float" office:value="107" table:style-name="ce11">
            <text:p>107</text:p>
          </table:table-cell>
          <table:table-cell office:value-type="float" office:value="33" table:style-name="ce11">
            <text:p>33</text:p>
          </table:table-cell>
          <table:table-cell office:value-type="float" office:value="140" table:formula="of:=SUM([.J33:.K33])" table:style-name="ce12">
            <text:p>140</text:p>
          </table:table-cell>
          <table:table-cell table:style-name="ce13"/>
          <table:table-cell office:value-type="float" office:value="102" table:style-name="ce11">
            <text:p>102</text:p>
          </table:table-cell>
          <table:table-cell office:value-type="float" office:value="41" table:style-name="ce11">
            <text:p>41</text:p>
          </table:table-cell>
          <table:table-cell office:value-type="float" office:value="143" table:formula="of:=SUM([.N33:.O33])" table:style-name="ce12">
            <text:p>143</text:p>
          </table:table-cell>
          <table:table-cell table:style-name="ce13"/>
          <table:table-cell office:value-type="float" office:value="96" table:style-name="ce11">
            <text:p>96</text:p>
          </table:table-cell>
          <table:table-cell office:value-type="float" office:value="31" table:style-name="ce11">
            <text:p>31</text:p>
          </table:table-cell>
          <table:table-cell office:value-type="float" office:value="127" table:formula="of:=SUM([.R33:.S33])" table:style-name="ce12">
            <text:p>127</text:p>
          </table:table-cell>
          <table:table-cell table:style-name="ce13"/>
          <table:table-cell office:value-type="float" office:value="121" table:style-name="ce11">
            <text:p>121</text:p>
          </table:table-cell>
          <table:table-cell office:value-type="float" office:value="31" table:style-name="ce11">
            <text:p>31</text:p>
          </table:table-cell>
          <table:table-cell office:value-type="float" office:value="152" table:formula="of:=SUM([.V33:.W33])" table:style-name="ce12">
            <text:p>15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Incidents adversos mèdics i quirúrgics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8" table:formula="of:=SUM([.B34:.C34])" table:style-name="ce12">
            <text:p>18</text:p>
          </table:table-cell>
          <table:table-cell table:style-name="ce13"/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formula="of:=SUM([.F34:.G34])" table:style-name="ce12">
            <text:p>15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J34:.K34])" table:style-name="ce12">
            <text:p>16</text:p>
          </table:table-cell>
          <table:table-cell table:style-name="ce13"/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9" table:formula="of:=SUM([.N34:.O34])" table:style-name="ce12">
            <text:p>19</text:p>
          </table:table-cell>
          <table:table-cell table:style-name="ce13"/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3" table:formula="of:=SUM([.R34:.S34])" table:style-name="ce12">
            <text:p>33</text:p>
          </table:table-cell>
          <table:table-cell table:style-name="ce13"/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8" table:formula="of:=SUM([.V34:.W34])" table:style-name="ce12">
            <text:p>28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Suïcidis</text:p>
          </table:table-cell>
          <table:table-cell office:value-type="float" office:value="273" table:style-name="ce11">
            <text:p>273</text:p>
          </table:table-cell>
          <table:table-cell office:value-type="float" office:value="91" table:style-name="ce11">
            <text:p>91</text:p>
          </table:table-cell>
          <table:table-cell office:value-type="float" office:value="364" table:formula="of:=SUM([.B35:.C35])" table:style-name="ce12">
            <text:p>364</text:p>
          </table:table-cell>
          <table:table-cell table:style-name="ce13"/>
          <table:table-cell office:value-type="float" office:value="238" table:style-name="ce11">
            <text:p>238</text:p>
          </table:table-cell>
          <table:table-cell office:value-type="float" office:value="92" table:style-name="ce11">
            <text:p>92</text:p>
          </table:table-cell>
          <table:table-cell office:value-type="float" office:value="330" table:formula="of:=SUM([.F35:.G35])" table:style-name="ce12">
            <text:p>330</text:p>
          </table:table-cell>
          <table:table-cell table:style-name="ce13"/>
          <table:table-cell office:value-type="float" office:value="242" table:style-name="ce11">
            <text:p>242</text:p>
          </table:table-cell>
          <table:table-cell office:value-type="float" office:value="112" table:style-name="ce11">
            <text:p>112</text:p>
          </table:table-cell>
          <table:table-cell office:value-type="float" office:value="354" table:formula="of:=SUM([.J35:.K35])" table:style-name="ce12">
            <text:p>354</text:p>
          </table:table-cell>
          <table:table-cell table:style-name="ce13"/>
          <table:table-cell office:value-type="float" office:value="249" table:style-name="ce11">
            <text:p>249</text:p>
          </table:table-cell>
          <table:table-cell office:value-type="float" office:value="100" table:style-name="ce11">
            <text:p>100</text:p>
          </table:table-cell>
          <table:table-cell office:value-type="float" office:value="349" table:formula="of:=SUM([.N35:.O35])" table:style-name="ce12">
            <text:p>349</text:p>
          </table:table-cell>
          <table:table-cell table:style-name="ce13"/>
          <table:table-cell office:value-type="float" office:value="221" table:style-name="ce11">
            <text:p>221</text:p>
          </table:table-cell>
          <table:table-cell office:value-type="float" office:value="86" table:style-name="ce11">
            <text:p>86</text:p>
          </table:table-cell>
          <table:table-cell office:value-type="float" office:value="307" table:formula="of:=SUM([.R35:.S35])" table:style-name="ce12">
            <text:p>307</text:p>
          </table:table-cell>
          <table:table-cell table:style-name="ce13"/>
          <table:table-cell office:value-type="float" office:value="208" table:style-name="ce11">
            <text:p>208</text:p>
          </table:table-cell>
          <table:table-cell office:value-type="float" office:value="75" table:style-name="ce11">
            <text:p>75</text:p>
          </table:table-cell>
          <table:table-cell office:value-type="float" office:value="283" table:formula="of:=SUM([.V35:.W35])" table:style-name="ce12">
            <text:p>283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Homicidis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34" table:formula="of:=SUM([.B36:.C36])" table:style-name="ce12">
            <text:p>34</text:p>
          </table:table-cell>
          <table:table-cell table:style-name="ce13"/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35" table:formula="of:=SUM([.F36:.G36])" table:style-name="ce12">
            <text:p>35</text:p>
          </table:table-cell>
          <table:table-cell table:style-name="ce13"/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32" table:formula="of:=SUM([.J36:.K36])" table:style-name="ce12">
            <text:p>32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47" table:formula="of:=SUM([.N36:.O36])" table:style-name="ce12">
            <text:p>47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3" table:formula="of:=SUM([.R36:.S36])" table:style-name="ce12">
            <text:p>23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1" table:formula="of:=SUM([.V36:.W36])" table:style-name="ce12">
            <text:p>3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Hiperplàsia benigna pròsta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B37:.C37])" table:style-name="ce12">
            <text:p>2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F37:.G37])" table:style-name="ce12">
            <text:p>2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J37:.K37])" table:style-name="ce12">
            <text:p>1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N37:.O37])" table:style-name="ce12">
            <text:p>3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R37:.S37])" table:style-name="ce12">
            <text:p>3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V37:.W37])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Malaltia tiroide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38:.C38])" table:style-name="ce12">
            <text:p>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SUM([.F38:.G38])" table:style-name="ce12">
            <text:p>6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J38:.K38])" table:style-name="ce12">
            <text:p>1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formula="of:=SUM([.N38:.O38])" table:style-name="ce12">
            <text:p>9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R38:.S38])" table:style-name="ce12">
            <text:p>3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formula="of:=SUM([.V38:.W38])" table:style-name="ce12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Resta causes externes</text:p>
          </table:table-cell>
          <table:table-cell office:value-type="float" office:value="645" table:style-name="ce11">
            <text:p>645</text:p>
          </table:table-cell>
          <table:table-cell office:value-type="float" office:value="756" table:style-name="ce11">
            <text:p>756</text:p>
          </table:table-cell>
          <table:table-cell office:value-type="float" office:value="1401" table:formula="of:=SUM([.B39:.C39])" table:style-name="ce12">
            <text:p>1.401</text:p>
          </table:table-cell>
          <table:table-cell table:style-name="ce13"/>
          <table:table-cell office:value-type="float" office:value="719" table:style-name="ce11">
            <text:p>719</text:p>
          </table:table-cell>
          <table:table-cell office:value-type="float" office:value="828" table:style-name="ce11">
            <text:p>828</text:p>
          </table:table-cell>
          <table:table-cell office:value-type="float" office:value="1547" table:formula="of:=SUM([.F39:.G39])" table:style-name="ce12">
            <text:p>1.547</text:p>
          </table:table-cell>
          <table:table-cell table:style-name="ce13"/>
          <table:table-cell office:value-type="float" office:value="739" table:style-name="ce11">
            <text:p>739</text:p>
          </table:table-cell>
          <table:table-cell office:value-type="float" office:value="820" table:style-name="ce11">
            <text:p>820</text:p>
          </table:table-cell>
          <table:table-cell office:value-type="float" office:value="1559" table:formula="of:=SUM([.J39:.K39])" table:style-name="ce12">
            <text:p>1.559</text:p>
          </table:table-cell>
          <table:table-cell table:style-name="ce13"/>
          <table:table-cell office:value-type="float" office:value="720" table:style-name="ce11">
            <text:p>720</text:p>
          </table:table-cell>
          <table:table-cell office:value-type="float" office:value="711" table:style-name="ce11">
            <text:p>711</text:p>
          </table:table-cell>
          <table:table-cell office:value-type="float" office:value="1431" table:formula="of:=SUM([.N39:.O39])" table:style-name="ce12">
            <text:p>1.431</text:p>
          </table:table-cell>
          <table:table-cell table:style-name="ce13"/>
          <table:table-cell office:value-type="float" office:value="727" table:style-name="ce11">
            <text:p>727</text:p>
          </table:table-cell>
          <table:table-cell office:value-type="float" office:value="691" table:style-name="ce11">
            <text:p>691</text:p>
          </table:table-cell>
          <table:table-cell office:value-type="float" office:value="1418" table:formula="of:=SUM([.R39:.S39])" table:style-name="ce12">
            <text:p>1.418</text:p>
          </table:table-cell>
          <table:table-cell table:style-name="ce13"/>
          <table:table-cell office:value-type="float" office:value="722" table:style-name="ce11">
            <text:p>722</text:p>
          </table:table-cell>
          <table:table-cell office:value-type="float" office:value="701" table:style-name="ce11">
            <text:p>701</text:p>
          </table:table-cell>
          <table:table-cell office:value-type="float" office:value="1423" table:formula="of:=SUM([.V39:.W39])" table:style-name="ce12">
            <text:p>1.423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3712" table:formula="of:=SUM([.B6:.B39])" table:style-name="ce21">
            <text:p>3.712</text:p>
          </table:table-cell>
          <table:table-cell office:value-type="float" office:value="2251" table:formula="of:=SUM([.C6:.C39])" table:style-name="ce21">
            <text:p>2.251</text:p>
          </table:table-cell>
          <table:table-cell office:value-type="float" office:value="5963" table:formula="of:=SUM([.D6:.D39])" table:style-name="ce21">
            <text:p>5.963</text:p>
          </table:table-cell>
          <table:table-cell table:style-name="ce22"/>
          <table:table-cell office:value-type="float" office:value="3764" table:formula="of:=SUM([.F6:.F39])" table:style-name="ce21">
            <text:p>3.764</text:p>
          </table:table-cell>
          <table:table-cell office:value-type="float" office:value="2363" table:formula="of:=SUM([.G6:.G39])" table:style-name="ce21">
            <text:p>2.363</text:p>
          </table:table-cell>
          <table:table-cell office:value-type="float" office:value="6127" table:formula="of:=SUM([.H6:.H39])" table:style-name="ce21">
            <text:p>6.127</text:p>
          </table:table-cell>
          <table:table-cell table:style-name="ce22"/>
          <table:table-cell office:value-type="float" office:value="3671" table:formula="of:=SUM([.J6:.J39])" table:style-name="ce21">
            <text:p>3.671</text:p>
          </table:table-cell>
          <table:table-cell office:value-type="float" office:value="2378" table:formula="of:=SUM([.K6:.K39])" table:style-name="ce21">
            <text:p>2.378</text:p>
          </table:table-cell>
          <table:table-cell office:value-type="float" office:value="6049" table:formula="of:=SUM([.L6:.L39])" table:style-name="ce21">
            <text:p>6.049</text:p>
          </table:table-cell>
          <table:table-cell table:style-name="ce22"/>
          <table:table-cell office:value-type="float" office:value="3661" table:formula="of:=SUM([.N6:.N39])" table:style-name="ce21">
            <text:p>3.661</text:p>
          </table:table-cell>
          <table:table-cell office:value-type="float" office:value="2242" table:formula="of:=SUM([.O6:.O39])" table:style-name="ce21">
            <text:p>2.242</text:p>
          </table:table-cell>
          <table:table-cell office:value-type="float" office:value="5903" table:formula="of:=SUM([.P6:.P39])" table:style-name="ce21">
            <text:p>5.903</text:p>
          </table:table-cell>
          <table:table-cell table:style-name="ce22"/>
          <table:table-cell office:value-type="float" office:value="3635" table:formula="of:=SUM([.R6:.R39])" table:style-name="ce21">
            <text:p>3.635</text:p>
          </table:table-cell>
          <table:table-cell office:value-type="float" office:value="2214" table:formula="of:=SUM([.S6:.S39])" table:style-name="ce21">
            <text:p>2.214</text:p>
          </table:table-cell>
          <table:table-cell office:value-type="float" office:value="5849" table:formula="of:=SUM([.T6:.T39])" table:style-name="ce21">
            <text:p>5.849</text:p>
          </table:table-cell>
          <table:table-cell table:style-name="ce22"/>
          <table:table-cell office:value-type="float" office:value="3532" table:formula="of:=SUM([.V6:.V39])" table:style-name="ce21">
            <text:p>3.532</text:p>
          </table:table-cell>
          <table:table-cell office:value-type="float" office:value="2176" table:formula="of:=SUM([.W6:.W39])" table:style-name="ce21">
            <text:p>2.176</text:p>
          </table:table-cell>
          <table:table-cell office:value-type="float" office:value="5708" table:formula="of:=SUM([.X6:.X39])" table:style-name="ce21">
            <text:p>5.708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Font: Registre de Mortalitat de Catalunya, Servei de Gestió i Anàlisi de la Informació per 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la Planificació Estratègica, Direcció General de Planificació en Salut, Departament de Salut.<text:s/>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0-25T10:17:56Z</dc:date>
    <meta:print-date>2009-11-24T11:58:35Z</meta:print-date>
  </office:meta>
</office:document-meta>
</file>