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5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09.05.04 Atenció ciutadana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Comparativa del total d'atencions. 2005-2020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2" table:style-name="ce17">
            <text:p>Any</text:p>
          </table:table-cell>
          <table:table-cell office:value-type="string" table:number-columns-spanned="1" table:number-rows-spanned="2" table:style-name="ce16">
            <text:p>Presencials</text:p>
          </table:table-cell>
          <table:table-cell office:value-type="string" table:number-columns-spanned="1" table:number-rows-spanned="2" table:style-name="ce16">
            <text:p>Telefòniques</text:p>
          </table:table-cell>
          <table:table-cell office:value-type="string" table:number-columns-spanned="1" table:number-rows-spanned="2" table:style-name="ce16">
            <text:p>Internet</text:p>
          </table:table-cell>
          <table:table-cell office:value-type="string" table:number-columns-spanned="1" table:number-rows-spanned="2" table:style-name="ce16">
            <text:p>Correu</text:p>
          </table:table-cell>
          <table:table-cell office:value-type="string" table:style-name="ce5">
            <text:p>Consultes</text:p>
          </table:table-cell>
          <table:table-cell office:value-type="string" table:number-columns-spanned="1" table:number-rows-spanned="2" table:style-name="ce16">
            <text:p>Totals<text:s/>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Web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float" office:value="2005" table:style-name="ce6">
            <text:p>2005</text:p>
          </table:table-cell>
          <table:table-cell office:value-type="float" office:value="211479" table:style-name="ce7">
            <text:p>211.479</text:p>
          </table:table-cell>
          <table:table-cell office:value-type="float" office:value="277286" table:style-name="ce7">
            <text:p>277.286</text:p>
          </table:table-cell>
          <table:table-cell office:value-type="float" office:value="2297" table:style-name="ce7">
            <text:p>2.297</text:p>
          </table:table-cell>
          <table:table-cell office:value-type="string" table:style-name="ce7">
            <text:p>No contemplat</text:p>
          </table:table-cell>
          <table:table-cell office:value-type="string" table:style-name="ce7">
            <text:p>No contemplat</text:p>
          </table:table-cell>
          <table:table-cell office:value-type="float" office:value="491062" table:formula="of:=SUM([.B5:.D5])" table:style-name="ce8">
            <text:p>491.062</text:p>
          </table:table-cell>
          <table:table-cell table:style-name="ce1"/>
          <table:table-cell table:style-name="ce14"/>
          <table:table-cell table:number-columns-repeated="16375"/>
        </table:table-row>
        <table:table-row table:style-name="ro3">
          <table:table-cell office:value-type="float" office:value="2006" table:style-name="ce6">
            <text:p>2006</text:p>
          </table:table-cell>
          <table:table-cell office:value-type="float" office:value="227550" table:style-name="ce7">
            <text:p>227.550</text:p>
          </table:table-cell>
          <table:table-cell office:value-type="float" office:value="268945" table:style-name="ce7">
            <text:p>268.945</text:p>
          </table:table-cell>
          <table:table-cell office:value-type="float" office:value="1445" table:style-name="ce7">
            <text:p>1.445</text:p>
          </table:table-cell>
          <table:table-cell office:value-type="string" table:style-name="ce7">
            <text:p>No contemplat</text:p>
          </table:table-cell>
          <table:table-cell office:value-type="string" table:style-name="ce7">
            <text:p>No contemplat</text:p>
          </table:table-cell>
          <table:table-cell office:value-type="float" office:value="497940" table:formula="of:=SUM([.B6:.D6])" table:style-name="ce8">
            <text:p>497.940</text:p>
          </table:table-cell>
          <table:table-cell table:style-name="ce1"/>
          <table:table-cell table:style-name="ce14"/>
          <table:table-cell table:number-columns-repeated="16375"/>
        </table:table-row>
        <table:table-row table:style-name="ro3">
          <table:table-cell office:value-type="float" office:value="2007" table:style-name="ce6">
            <text:p>2007</text:p>
          </table:table-cell>
          <table:table-cell office:value-type="float" office:value="294287" table:style-name="ce7">
            <text:p>294.287</text:p>
          </table:table-cell>
          <table:table-cell office:value-type="float" office:value="248404" table:style-name="ce7">
            <text:p>248.404</text:p>
          </table:table-cell>
          <table:table-cell office:value-type="float" office:value="1284" table:style-name="ce7">
            <text:p>1.284</text:p>
          </table:table-cell>
          <table:table-cell office:value-type="string" table:style-name="ce7">
            <text:p>No contemplat</text:p>
          </table:table-cell>
          <table:table-cell office:value-type="string" table:style-name="ce7">
            <text:p>No contemplat</text:p>
          </table:table-cell>
          <table:table-cell office:value-type="float" office:value="543975" table:formula="of:=SUM([.B7:.D7])" table:style-name="ce8">
            <text:p>543.975</text:p>
          </table:table-cell>
          <table:table-cell table:style-name="ce1"/>
          <table:table-cell table:style-name="ce14"/>
          <table:table-cell table:number-columns-repeated="16375"/>
        </table:table-row>
        <table:table-row table:style-name="ro3">
          <table:table-cell office:value-type="float" office:value="2008" table:style-name="ce6">
            <text:p>2008</text:p>
          </table:table-cell>
          <table:table-cell office:value-type="float" office:value="305712" table:style-name="ce7">
            <text:p>305.712</text:p>
          </table:table-cell>
          <table:table-cell office:value-type="float" office:value="228772" table:style-name="ce7">
            <text:p>228.772</text:p>
          </table:table-cell>
          <table:table-cell office:value-type="float" office:value="1309" table:style-name="ce7">
            <text:p>1.309</text:p>
          </table:table-cell>
          <table:table-cell office:value-type="float" office:value="22970" table:style-name="ce7">
            <text:p>22.970</text:p>
          </table:table-cell>
          <table:table-cell office:value-type="float" office:value="456897" table:style-name="ce7">
            <text:p>456.897</text:p>
          </table:table-cell>
          <table:table-cell office:value-type="float" office:value="1015660" table:formula="of:=SUM([.B8:.F8])" table:style-name="ce8">
            <text:p>1.015.660</text:p>
          </table:table-cell>
          <table:table-cell table:style-name="ce1"/>
          <table:table-cell table:style-name="ce14"/>
          <table:table-cell table:number-columns-repeated="16375"/>
        </table:table-row>
        <table:table-row table:style-name="ro3">
          <table:table-cell office:value-type="float" office:value="2009" table:style-name="ce6">
            <text:p>2009</text:p>
          </table:table-cell>
          <table:table-cell office:value-type="float" office:value="337718" table:style-name="ce7">
            <text:p>337.718</text:p>
          </table:table-cell>
          <table:table-cell office:value-type="float" office:value="191308" table:style-name="ce7">
            <text:p>191.308</text:p>
          </table:table-cell>
          <table:table-cell office:value-type="float" office:value="1077" table:style-name="ce7">
            <text:p>1.077</text:p>
          </table:table-cell>
          <table:table-cell office:value-type="float" office:value="21126" table:style-name="ce7">
            <text:p>21.126</text:p>
          </table:table-cell>
          <table:table-cell office:value-type="float" office:value="569088" table:style-name="ce7">
            <text:p>569.088</text:p>
          </table:table-cell>
          <table:table-cell office:value-type="float" office:value="1120317" table:formula="of:=SUM([.B9:.F9])" table:style-name="ce8">
            <text:p>1.120.317</text:p>
          </table:table-cell>
          <table:table-cell table:style-name="ce1"/>
          <table:table-cell table:style-name="ce14"/>
          <table:table-cell table:number-columns-repeated="16375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325931" table:style-name="ce7">
            <text:p>325.931</text:p>
          </table:table-cell>
          <table:table-cell office:value-type="float" office:value="159574" table:style-name="ce7">
            <text:p>159.574</text:p>
          </table:table-cell>
          <table:table-cell office:value-type="float" office:value="1287" table:style-name="ce7">
            <text:p>1.287</text:p>
          </table:table-cell>
          <table:table-cell office:value-type="float" office:value="17528" table:style-name="ce7">
            <text:p>17.528</text:p>
          </table:table-cell>
          <table:table-cell office:value-type="float" office:value="637689" table:style-name="ce7">
            <text:p>637.689</text:p>
          </table:table-cell>
          <table:table-cell office:value-type="float" office:value="1142009" table:formula="of:=SUM([.B10:.F10])" table:style-name="ce8">
            <text:p>1.142.009</text:p>
          </table:table-cell>
          <table:table-cell table:style-name="ce1"/>
          <table:table-cell table:style-name="ce14"/>
          <table:table-cell table:number-columns-repeated="16375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332541" table:style-name="ce7">
            <text:p>332.541</text:p>
          </table:table-cell>
          <table:table-cell office:value-type="float" office:value="132246" table:style-name="ce7">
            <text:p>132.246</text:p>
          </table:table-cell>
          <table:table-cell office:value-type="float" office:value="1179" table:style-name="ce7">
            <text:p>1.179</text:p>
          </table:table-cell>
          <table:table-cell office:value-type="float" office:value="12547" table:style-name="ce7">
            <text:p>12.547</text:p>
          </table:table-cell>
          <table:table-cell office:value-type="float" office:value="366710" table:style-name="ce7">
            <text:p>366.710</text:p>
          </table:table-cell>
          <table:table-cell office:value-type="float" office:value="845223" table:formula="of:=SUM([.B11:.F11])" table:style-name="ce8">
            <text:p>845.223</text:p>
          </table:table-cell>
          <table:table-cell table:style-name="ce1"/>
          <table:table-cell table:style-name="ce14"/>
          <table:table-cell table:number-columns-repeated="16375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310861" table:style-name="ce10">
            <text:p>310.861</text:p>
          </table:table-cell>
          <table:table-cell office:value-type="float" office:value="116183" table:style-name="ce10">
            <text:p>116.183</text:p>
          </table:table-cell>
          <table:table-cell office:value-type="float" office:value="1191" table:style-name="ce10">
            <text:p>1.191</text:p>
          </table:table-cell>
          <table:table-cell office:value-type="float" office:value="14590" table:style-name="ce10">
            <text:p>14.590</text:p>
          </table:table-cell>
          <table:table-cell office:value-type="float" office:value="248596" table:style-name="ce7">
            <text:p>248.596</text:p>
          </table:table-cell>
          <table:table-cell office:value-type="float" office:value="691421" table:formula="of:=SUM([.B12:.F12])" table:style-name="ce8">
            <text:p>691.421</text:p>
          </table:table-cell>
          <table:table-cell table:style-name="ce1"/>
          <table:table-cell table:style-name="ce14"/>
          <table:table-cell table:number-columns-repeated="16375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78035" table:style-name="ce10">
            <text:p>178.035</text:p>
          </table:table-cell>
          <table:table-cell office:value-type="float" office:value="103419" table:style-name="ce10">
            <text:p>103.419</text:p>
          </table:table-cell>
          <table:table-cell office:value-type="float" office:value="1307" table:style-name="ce10">
            <text:p>1.307</text:p>
          </table:table-cell>
          <table:table-cell office:value-type="float" office:value="14466" table:style-name="ce10">
            <text:p>14.466</text:p>
          </table:table-cell>
          <table:table-cell office:value-type="float" office:value="337976" table:style-name="ce7">
            <text:p>337.976</text:p>
          </table:table-cell>
          <table:table-cell office:value-type="float" office:value="635203" table:formula="of:=SUM([.B13:.F13])" table:style-name="ce8">
            <text:p>635.203</text:p>
          </table:table-cell>
          <table:table-cell table:style-name="ce1"/>
          <table:table-cell table:style-name="ce14"/>
          <table:table-cell table:number-columns-repeated="16375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335943" table:style-name="ce10">
            <text:p>335.943</text:p>
          </table:table-cell>
          <table:table-cell office:value-type="float" office:value="86034" table:style-name="ce10">
            <text:p>86.034</text:p>
          </table:table-cell>
          <table:table-cell office:value-type="float" office:value="1306" table:style-name="ce10">
            <text:p>1.306</text:p>
          </table:table-cell>
          <table:table-cell office:value-type="float" office:value="13911" table:style-name="ce10">
            <text:p>13.911</text:p>
          </table:table-cell>
          <table:table-cell office:value-type="float" office:value="516088" table:style-name="ce13">
            <text:p>516.088</text:p>
          </table:table-cell>
          <table:table-cell office:value-type="float" office:value="953282" table:formula="of:=SUM([.B14:.F14])" table:style-name="ce8">
            <text:p>953.282</text:p>
          </table:table-cell>
          <table:table-cell table:style-name="ce1"/>
          <table:table-cell table:style-name="ce14"/>
          <table:table-cell table:number-columns-repeated="16375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334119" table:style-name="ce10">
            <text:p>334.119</text:p>
          </table:table-cell>
          <table:table-cell office:value-type="float" office:value="85913" table:style-name="ce10">
            <text:p>85.913</text:p>
          </table:table-cell>
          <table:table-cell office:value-type="float" office:value="1422" table:style-name="ce10">
            <text:p>1.422</text:p>
          </table:table-cell>
          <table:table-cell office:value-type="float" office:value="12613" table:style-name="ce10">
            <text:p>12.613</text:p>
          </table:table-cell>
          <table:table-cell office:value-type="float" office:value="668263" table:style-name="ce13">
            <text:p>668.263</text:p>
          </table:table-cell>
          <table:table-cell office:value-type="float" office:value="1102330" table:formula="of:=SUM([.B15:.F15])" table:style-name="ce15">
            <text:p>1.102.330</text:p>
          </table:table-cell>
          <table:table-cell table:style-name="ce1"/>
          <table:table-cell table:style-name="ce14"/>
          <table:table-cell table:number-columns-repeated="16375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308752" table:style-name="ce10">
            <text:p>308.752</text:p>
          </table:table-cell>
          <table:table-cell office:value-type="float" office:value="77121" table:style-name="ce10">
            <text:p>77.121</text:p>
          </table:table-cell>
          <table:table-cell office:value-type="float" office:value="1376" table:style-name="ce10">
            <text:p>1.376</text:p>
          </table:table-cell>
          <table:table-cell office:value-type="float" office:value="12221" table:style-name="ce10">
            <text:p>12.221</text:p>
          </table:table-cell>
          <table:table-cell office:value-type="float" office:value="736142" table:style-name="ce13">
            <text:p>736.142</text:p>
          </table:table-cell>
          <table:table-cell office:value-type="float" office:value="1135612" table:formula="of:=SUM([.B16:.F16])" table:style-name="ce8">
            <text:p>1.135.612</text:p>
          </table:table-cell>
          <table:table-cell table:style-name="ce1"/>
          <table:table-cell table:style-name="ce14"/>
          <table:table-cell table:number-columns-repeated="16375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330806" table:style-name="ce10">
            <text:p>330.806</text:p>
          </table:table-cell>
          <table:table-cell office:value-type="float" office:value="78205" table:style-name="ce10">
            <text:p>78.205</text:p>
          </table:table-cell>
          <table:table-cell office:value-type="float" office:value="1743" table:style-name="ce10">
            <text:p>1.743</text:p>
          </table:table-cell>
          <table:table-cell office:value-type="float" office:value="10838" table:style-name="ce10">
            <text:p>10.838</text:p>
          </table:table-cell>
          <table:table-cell office:value-type="float" office:value="765414" table:style-name="ce13">
            <text:p>765.414</text:p>
          </table:table-cell>
          <table:table-cell office:value-type="float" office:value="1187006" table:formula="of:=SUM([.B17:.F17])" table:style-name="ce8">
            <text:p>1.187.006</text:p>
          </table:table-cell>
          <table:table-cell table:style-name="ce1"/>
          <table:table-cell table:style-name="ce14"/>
          <table:table-cell table:number-columns-repeated="16375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327616" table:style-name="ce10">
            <text:p>327.616</text:p>
          </table:table-cell>
          <table:table-cell office:value-type="float" office:value="78142" table:style-name="ce10">
            <text:p>78.142</text:p>
          </table:table-cell>
          <table:table-cell office:value-type="float" office:value="2867" table:style-name="ce10">
            <text:p>2.867</text:p>
          </table:table-cell>
          <table:table-cell office:value-type="float" office:value="6408" table:style-name="ce10">
            <text:p>6.408</text:p>
          </table:table-cell>
          <table:table-cell office:value-type="float" office:value="710653" table:style-name="ce13">
            <text:p>710.653</text:p>
          </table:table-cell>
          <table:table-cell office:value-type="float" office:value="1125686" table:formula="of:=SUM([.B18:.F18])" table:style-name="ce8">
            <text:p>1.125.686</text:p>
          </table:table-cell>
          <table:table-cell table:style-name="ce1"/>
          <table:table-cell table:style-name="ce14"/>
          <table:table-cell table:number-columns-repeated="16375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319872" table:style-name="ce10">
            <text:p>319.872</text:p>
          </table:table-cell>
          <table:table-cell office:value-type="float" office:value="66484" table:style-name="ce10">
            <text:p>66.484</text:p>
          </table:table-cell>
          <table:table-cell office:value-type="float" office:value="5589" table:style-name="ce10">
            <text:p>5.589</text:p>
          </table:table-cell>
          <table:table-cell office:value-type="float" office:value="4221" table:style-name="ce10">
            <text:p>4.221</text:p>
          </table:table-cell>
          <table:table-cell office:value-type="float" office:value="777597" table:style-name="ce13">
            <text:p>777.597</text:p>
          </table:table-cell>
          <table:table-cell office:value-type="float" office:value="1173763" table:formula="of:=SUM([.B19:.F19])" table:style-name="ce8">
            <text:p>1.173.763</text:p>
          </table:table-cell>
          <table:table-cell table:style-name="ce1"/>
          <table:table-cell table:style-name="ce14"/>
          <table:table-cell table:number-columns-repeated="16375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222600" table:style-name="ce10">
            <text:p>222.600</text:p>
          </table:table-cell>
          <table:table-cell office:value-type="float" office:value="97568" table:style-name="ce10">
            <text:p>97.568</text:p>
          </table:table-cell>
          <table:table-cell office:value-type="float" office:value="27475" table:style-name="ce10">
            <text:p>27.475</text:p>
          </table:table-cell>
          <table:table-cell office:value-type="float" office:value="2995" table:style-name="ce10">
            <text:p>2.995</text:p>
          </table:table-cell>
          <table:table-cell office:value-type="float" office:value="795279" table:style-name="ce13">
            <text:p>795.279</text:p>
          </table:table-cell>
          <table:table-cell office:value-type="float" office:value="1145917" table:formula="of:=SUM([.B20:.F20])" table:style-name="ce15">
            <text:p>1.145.917</text:p>
          </table:table-cell>
          <table:table-cell table:style-name="ce1"/>
          <table:table-cell table:style-name="ce14"/>
          <table:table-cell table:number-columns-repeated="16375"/>
        </table:table-row>
        <table:table-row table:style-name="ro3">
          <table:table-cell office:value-type="string" table:style-name="ce11">
            <text:p>Font: Ajuntament de Sabadell. Programa d'Atenció Ciutadana.</text:p>
          </table:table-cell>
          <table:table-cell table:number-columns-repeated="6" table:style-name="ce12"/>
          <table:table-cell table:number-columns-repeated="16377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2-14T12:58:28Z</dc:date>
    <meta:print-date>2011-10-21T07:52:45Z</meta:print-date>
  </office:meta>
</office:document-meta>
</file>