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3.03.04 La Sala Miguel Hernánde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uncions. 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8">
            <text:p>Familiars</text:p>
          </table:table-cell>
          <table:table-cell office:value-type="string" table:style-name="ce8">
            <text:p>Escolars</text:p>
          </table:table-cell>
          <table:table-cell office:value-type="string" table:style-name="ce8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val "El Més Petit de Tots"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rogramació estable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ont: Ajuntament de Sabadell. Servei de Cultura</text:p>
          </table:table-cell>
          <table:table-cell table:number-columns-repeated="16383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9-26T09:14:58Z</meta:creation-date>
    <dc:date>2021-11-10T10:56:48Z</dc:date>
  </office:meta>
</office:document-meta>
</file>