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3.03.06 La Sala Miguel Hernánde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didàctiques. 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8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uncions</text:p>
          </table:table-cell>
          <table:table-cell office:value-type="float" office:value="0" table:style-name="ce7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Assistents</text:p>
          </table:table-cell>
          <table:table-cell office:value-type="float" office:value="0" table:style-name="ce9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Ajuntament de Sabadell. Servei de Cultura</text:p>
          </table:table-cell>
          <table:table-cell table:number-columns-repeated="16383" table:style-name="ce1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6T09:14:58Z</meta:creation-date>
    <dc:date>2021-11-10T10:58:10Z</dc:date>
  </office:meta>
</office:document-meta>
</file>