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7 L'Estru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didàctiques.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tivitats<text:s/></text:p>
          </table:table-cell>
          <table:table-cell office:value-type="string" table:style-name="ce6">
            <text:p>Assistent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s</text:p>
          </table:table-cell>
          <table:table-cell office:value-type="float" office:value="1763" table:style-name="ce7">
            <text:p>1.76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scoles</text:p>
          </table:table-cell>
          <table:table-cell office:value-type="float" office:value="643" table:style-name="ce7">
            <text:p>643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406" table:formula="of:=SUM([.B4:.B5])" table:style-name="ce9">
            <text:p>2.40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6T09:14:58Z</meta:creation-date>
    <dc:date>2021-11-10T10:58:48Z</dc:date>
  </office:meta>
</office:document-meta>
</file>