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8 L'Estru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sidències. 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'arts escèniques en sala</text:p>
          </table:table-cell>
          <table:table-cell office:value-type="float" office:value="33" table:style-name="ce7">
            <text:p>3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e circ</text:p>
          </table:table-cell>
          <table:table-cell office:value-type="float" office:value="19" table:style-name="ce7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tècniques d'arts escèniques al teatre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'arts visuals i performatives a NauEstruch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Medialab i Multimèdia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sidències de companyies locals en Sala</text:p>
          </table:table-cell>
          <table:table-cell office:value-type="float" office:value="58" table:style-name="ce7">
            <text:p>5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37" table:formula="of:=SUM([.B4:.B9])" table:style-name="ce9">
            <text:p>13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6T09:14:58Z</meta:creation-date>
    <dc:date>2021-11-10T10:59:38Z</dc:date>
  </office:meta>
</office:document-meta>
</file>