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6_01" table:style-name="ta1">
        <table:table-column table:style-name="co1" table:default-cell-style-name="ce1"/>
        <table:table-column table:style-name="co2" table:default-cell-style-name="ce9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3.06.01 Fundació Bosch i Cardellach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2">
            <text:p>Cronologia d'activitats. 2020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style-name="ce4">
            <text:p>Data</text:p>
          </table:table-cell>
          <table:table-cell office:value-type="string" table:style-name="ce5">
            <text:p>Descripció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21 de gener de 2020, a les 19.00h.</text:p>
          </table:table-cell>
          <table:table-cell office:value-type="string" table:style-name="ce10">
            <text:p>Didàctica Musical: "<text:span text:style-name="T3">Centre i perifèria musical".<text:s/></text:span><text:span text:style-name="T2">Tertúlia a càrrec d'Elio Ronco i David Irving. Modera: Aina Vega. Organitza Joventuts Musicals de Sabadell i la Fundació Bosch i Cardellach.</text:span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03 de febrer de 2020, a les 19.00h.</text:p>
          </table:table-cell>
          <table:table-cell office:value-type="string" table:style-name="ce10">
            <text:p>Conferència "<text:span text:style-name="T3">Impacte al Vallès del Nou Pla Urbanístic de l'Àrea Metropolitana".<text:s/></text:span><text:span text:style-name="T2">A càrrec de Josep Maria Carrera, Coordinador del vigent Pla territorial metropolità de Barcelona; Rafa Bellido, Director de l'Àrea de Territori, Sostenibilitat i Activitat Econòmica de l'Ajuntament de Sant Feliu del Llobregat, i membre de la Junta del Centre d'Estudis Comarcals del Baix Llobregat; Jordi Llonch, Cap de l'Àrea de Territori i Medi Ambient de l'Ajuntament de Barberà del Vallès i membre de la Fundació Bosch i Cardellach i Antoni Serra, Coordinador de l'Àrea de Cohesió Territorial, Seguretat i Civisme de l'Ajuntament de Sabadell. Modera: Oriol Mestre. Organitza la Secció de Territori i Espai Urbà de la Fundació Bosch i Cardellach.</text:span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1 de febrer de 2020, a les 19.00h.</text:p>
          </table:table-cell>
          <table:table-cell office:value-type="string" table:style-name="ce10">
            <text:p>Conferència "<text:span text:style-name="T3">El professorat davant del risc d'abandonament escolar prematur".<text:s/></text:span><text:span text:style-name="T2">Presentació del resultat del projecte europeu<text:s/></text:span><text:span text:style-name="T3">Reducing Early School Leaving in Europe</text:span><text:span text:style-name="T2"><text:s/>a Sabadell. A càrrec de la Dra. Sílvia Carrasco. Organitza la Secció de Persones i Comunitat de la Fundació Bosch i Cardellach.</text:span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13 de febrer de 2020, a les 18.30h.</text:p>
          </table:table-cell>
          <table:table-cell office:value-type="string" table:style-name="ce10">
            <text:p>Homenatge a Muriel Casals. Organitza la Universitat Autònoma de Barcelona, Òmnium Cultural de Sabadell i la Fundació Bosch i Cardellach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19 de febrer de 2020, a les 19.00h.</text:p>
          </table:table-cell>
          <table:table-cell office:value-type="string" table:style-name="ce9">
            <text:p>Acte oficial d'Inauguració de la nova Seu de la Fundació Bosch i Cardellach. Projecció del documental<text:s/><text:span text:style-name="T4">"Estem voltats de pocavergonyes!"<text:s/></text:span>i, a continuació, acte oficial d'inauguració a càrrec del director de la Fundació, Josep Maria Benaul Berenguer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5 de febrer de 2020, <text:s/>a les 19.00h.</text:p>
          </table:table-cell>
          <table:table-cell office:value-type="string" table:style-name="ce9">
            <text:p>Didàctica Musical:<text:s/><text:span text:style-name="T4">"Què és la sarsuela? La sarsuela com a tipologia operística".<text:s/></text:span>A càrrec d'Albert Ferrer Flamarich. Organitza Joventuts Musicals de Sabadell i la Fundació Bosch i Cardellach.<text:s/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26 de febrer de 2020, a les 19.00h.</text:p>
          </table:table-cell>
          <table:table-cell office:value-type="string" table:style-name="ce9">
            <text:p>Presentació del llibre "<text:span text:style-name="T4">L'economia de guerra a Sabadell, 1936-1939"<text:s/></text:span>a càrrec de Jordi Catalan, catedràtic d'Història i Institucions Econòmiques de la Universitat de Barcelona. Hi intervindrà també l'autor, Esteve Deu. Benvinguda a càrrec del director de l'entitat, Josep Maria Benaul. Organitza la Fundació Bosch i Cardellach. Col·labora l'Institut Ramon Muntaner (IRMU) i el Gremi de Fabricants de Sabadell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10 de març de 2020, a les 19.00h.</text:p>
          </table:table-cell>
          <table:table-cell office:value-type="string" table:style-name="ce9">
            <text:p>Didàctica Musical: "<text:span text:style-name="T4">Els musicals de Stephen Sondheim",<text:s/></text:span>a càrrec d'Elio Ronco. Organitza Joventuts Musicals de Sabadell i la Fundació Bosch i Cardellach.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6 de juny de 2020, a les 18.00h.</text:p>
          </table:table-cell>
          <table:table-cell office:value-type="string" table:style-name="ce10">
            <text:p>Acte d'entrega de premis de la XIXª Edició dels Premis Montserrat Miró i Marimon als treballs de recerca de Batxillerat. Organitza la Fundació Bosch i Cardellach, el Centre de Recursos Pedagògics Vallès Occidental I i l'Ajuntament de Sabadell. (Virtual)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06 d'octubre de 2020, a les 19.00h.</text:p>
          </table:table-cell>
          <table:table-cell office:value-type="string" table:style-name="ce9">
            <text:p>Sessió inaugural del curs 2020-2021. Conferència "<text:span text:style-name="T4">El salt necessari en el sistema educatiu: reptes i prioritats polítiques".<text:s/></text:span>A càrrec de Joan Cuevas, Cap de Projectes de Polítiques Educatives de la Fundació Bofill (Virtual)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07 d'octubre de 2020, a les 19.00h.</text:p>
          </table:table-cell>
          <table:table-cell office:value-type="string" table:style-name="ce9">
            <text:p>Curs d'Història El Vallès: Cronistes i estudiosos locals. Sessió inaugural:<text:s/><text:span text:style-name="T4">"La recerca local i comarcal: una necessitat, una eina de país",<text:s/></text:span>a càrrec d'Òscar Jané (Universitat Autònoma de Barcelona). Organitza la Secció d'Història i Arqueologia de la Fundació Bosch i Cardellach (Virtual).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08 d'octubre de 2020, a les 19.00h.</text:p>
          </table:table-cell>
          <table:table-cell office:value-type="string" table:style-name="ce9">
            <text:p>Conferència: "<text:span text:style-name="T4">L'origen geològic del Massís de Sant Llorenç del Munt i l'Obac",<text:s/></text:span>a càrrec de Miquel López Blanco, professor d'Estratigrafia al Departament de Dinàmica de la Terra i de l'Oceà de la Universitat de Barcelona. Organitza la Secció de Ciència i Tecnologia de la Fundació Bosch i Cardellach (Virtual)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10 d'octubre de 2020, a les 10.00h.</text:p>
          </table:table-cell>
          <table:table-cell office:value-type="string" table:style-name="ce10">
            <text:p>Visita guiada al<text:span text:style-name="T3"><text:s/></text:span><text:span text:style-name="T2">Marquet de les Roques i la vinya a la Vall d'Horta. A càrrec d'Adrià Garriga i Àngela Ramon (de 5 quarteres - La Muntada) i de Josep Alavedra (Immaterial Vallès de la Fundació Bosch i Cardellach). Organitza Immaterial Vallès (Fundació Bosch i Cardellach), 5 quarteres - La Muntada i la Diputació de Barcelona.</text:span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14 d'octubre de 2020, a les 19.00h.</text:p>
          </table:table-cell>
          <table:table-cell office:value-type="string" table:style-name="ce9">
            <text:p>Curs d'Història El Vallès: Cronistes i estudiosos locals. "<text:span text:style-name="T4">Marian Burguès i el Sabadell del seu record",<text:s/></text:span>a càrrec de Josep Alavedra (Fundació Bosch i Cardellach); "<text:span text:style-name="T4">Lluís Subirana, historiador i divulgador de la sardana catalana",<text:s/></text:span>a càrrec de Josep Lluís Martín Berbois (Fundació Bosch i Cardellach). Organitza la Secció d'Història i Arqueologia de la Fundació Bosch i Cardellach (Virtual).<text:s/>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20 d'octubre de 2020, a les 19.00h.</text:p>
          </table:table-cell>
          <table:table-cell office:value-type="string" table:style-name="ce9">
            <text:p>Conferència: "<text:span text:style-name="T4">Menors no acompanyats, una realitat desconeguda. Experiència des de Sabadell",<text:s/></text:span>a càrrec de David Rodríguez, Diplomat en Treball Social i President <text:s/>de la Fundació Main, i de Violeta Quiroga, Diplomada en Treball Social i Llicenciada en Antropologia Social i Cultural, Doctora per la Universitat Rovira i Virgili i docent de la Universitat de Barcelona. Organitza la Secció de Persones i Comunitat de la Fundació Bosch i Cardellach (Virtual)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21 d'octubre de 2020, a les 19.00h.</text:p>
          </table:table-cell>
          <table:table-cell office:value-type="string" table:style-name="ce9">
            <text:p>Curs d'Història El Vallès: Cronistes i estudiosos locals. "<text:span text:style-name="T4">Ramon Pujades Serratosa, autor d'un retrat del Sentmenat de finals del segle XIX",<text:s/></text:span>a càrrec de Jaume Verdaguer (Grup d'Amics del Museu-Arxiu de Sentmenat); "<text:span text:style-name="T4">Vicenç Plantada, un excursionisme pràctic a Mollet del Vallès",<text:s/></text:span>a càrrec de Jordi Betran i Joan Armangué (Centre d'Estudis Molletans). Organitza la Secció d'Història i Arqueologia de la Fundació Bosch i Cardellach (Virtual).<text:s text:c="2"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2 d'octubre de 2020, a les 19.00h.</text:p>
          </table:table-cell>
          <table:table-cell office:value-type="string" table:style-name="ce9">
            <text:p>Conferència: "<text:span text:style-name="T4">El tractament de les aigües al Riu Ripoll",<text:s/></text:span>a càrrec de Núria Saperas, membre de l'Àrea Tècnica del Servei de Transició Energètica de l'Ajuntament de Sabadell (Virtual)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28 d'octubre de 2020, a les 19.00h.</text:p>
          </table:table-cell>
          <table:table-cell office:value-type="string" table:style-name="ce9">
            <text:p>Curs d'Història El Vallès: Cronistes i estudiosos locals. "<text:span text:style-name="T4">La llavor del Llegendari català: els germans Francesc i Maria Pilar Maspons i Labrós",<text:s/></text:span>a càrrec de Joan Armengué (Centre d'Estudis Molletans); "<text:span text:style-name="T4">Cardús contra Ragón. Dues maneres d'historiar Terrassa",<text:s/></text:span>a càrrec de Marcel Taló (Centre d'Estudis Històrics de Terrassa). Organitza la Secció d'Història i Arqueologia de la Fundació Bosch i Cardellach (Virtual)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04 de novembre de 2020, a les 19.00h.</text:p>
          </table:table-cell>
          <table:table-cell office:value-type="string" table:style-name="ce9">
            <text:p>Curs d'Història El Vallès: Cronistes i estudiosos locals:<text:s/><text:span text:style-name="T4">"Bonfill Garriga i Puig, un metge al servei de la promoció de la vila. Sant Cugat del Vallès, 1905",<text:s/></text:span>a càrrec de Jordi Casas (Grup d'Estudis Locals de Sant Cugat); "<text:span text:style-name="T4">Joan Auladell, químic al matí, historiador a la tarda",<text:s/></text:span>a càrrec de Domènec Miquel (Grup d'Estudis Locals de Sant Cugat). Organitza la Secció d'Història i Arqueologia de la Fundació Bosch i Cardellach (Virtual).<text:s/>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11 de novembre de 2020, a les 19.00h.</text:p>
          </table:table-cell>
          <table:table-cell office:value-type="string" table:style-name="ce9">
            <text:p>Curs d'Història El Vallès: Cronistes i estudiosos locals:<text:s/><text:span text:style-name="T4">"Somiadors i pràctics a la Cerdanyola de 1900-1950, un món contraposat. R. Garriga, C. Buigas i J. M. Roviralta",<text:s/></text:span>a càrrec de Miquel Sánchez (Grup d'Estudis Les Feixes de Cerdanyola); "<text:span text:style-name="T4">Antoni Vergès i Mirassó (1832-1874). Mossèn i historiador de Castellar del Vallès",<text:s/></text:span>a càrrec de Roger Rocavert i Oriol Vicente <text:s/>(Centre d'Estudis de Castellar del Vallès-Arxiu d'Història). Organitza la Secció d'Història i Arqueologia de la Fundació Bosch i Cardellach (Virtual)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18 de novembre de 2020, a les 19.00h.</text:p>
          </table:table-cell>
          <table:table-cell office:value-type="string" table:style-name="ce9">
            <text:p>Curs d'Història El Vallès: Cronistes i estudiosos locals. "<text:span text:style-name="T4">Protagonistes de la historiografia a Santa Perpètua de Mogoda: Fermí Vinyals, Joan Soley et altri",<text:s/></text:span>a càrrec d'Ernest Vilàs (Cercle de Recerques i Estudis Mogoda); "<text:span text:style-name="T4">Balanç del curset i noves propostes",<text:s/></text:span>a càrrec de la Fundació. Organitza la Secció d'Història i Arqueologia de la Fundació Bosch i Cardellach (Virtual).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4 de novembre de 2020, a les 19.00h.</text:p>
          </table:table-cell>
          <table:table-cell office:value-type="string" table:style-name="ce9">
            <text:p>Conferència: "<text:span text:style-name="T4">Març 2020, com ens vam enfrontar a una enemiga desconeguda, la COVID-19",<text:s/></text:span>a càrrec del Dr. Joan Martí i del Dr. Manel Cervantes (Parc Taulí). Organitza la Fundació Bosch i Cardellach. Col·labora el Parc Taulí (Virtual).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25 de novembre de 2020, a les 19.00h.</text:p>
          </table:table-cell>
          <table:table-cell office:value-type="string" table:style-name="ce9">
            <text:p>Curs d'Història El Vallès: Cronistes i estudiosos locals. Taula rodona: "<text:span text:style-name="T4">Projectes dels centres d'estudis al Vallès",<text:s/></text:span>a càrrec de Maria Carme Jiménez (IRMU), Francesc Viso (CCEPC) i representants dels Centres d'Estudis del Vallès. Organitza la Secció d'Història i Arqueologia de la Fundació Bosch i Cardellach (Virtual)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26 de novembre de 2020, a les 19.00h.</text:p>
          </table:table-cell>
          <table:table-cell office:value-type="string" table:style-name="ce9">
            <text:p>Debat: "<text:span text:style-name="T4">I després del nou PEPS, què",<text:s/></text:span>amb la participació de Mercè Argemí, Josep Llobet i Pere Vidal. Modera: Oriol Mestre. Organitza la Secció de Territori i Espai Urbà (Virtual).</text:p>
          </table:table-cell>
          <table:table-cell table:number-columns-repeated="16382"/>
        </table:table-row>
        <table:table-row table:style-name="ro9">
          <table:table-cell office:value-type="string" table:style-name="ce13">
            <text:p>21 de desembre de 2020, a les 09.30h.</text:p>
          </table:table-cell>
          <table:table-cell office:value-type="string" table:style-name="ce11">
            <text:p>Ciència per Nadal: "<text:span text:style-name="T4">La recerca de vacunes: de la verola a la COVID-19",<text:s/></text:span>a càrrec del Dr. Manuel Cervantes, Director del Servei de Malalties Infeccioses de l'Hospital Universitari Parc Taulí. Organitza la Secció de Ciència i Tecnologia de la Fundació Bosch i Cardellach. Col·labora: Ajuntament de Sabadell (Virtual).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Font: Fundació Bosch i Cardellach.</text:p>
          </table:table-cell>
          <table:table-cell table:style-name="ce9"/>
          <table:table-cell table:number-columns-repeated="16382"/>
        </table:table-row>
        <table:table-row table:style-name="ro3">
          <table:table-cell table:style-name="ce14"/>
          <table:table-cell table:style-name="ce15"/>
          <table:table-cell table:number-columns-repeated="16382" table:style-name="ce16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style-name="ce9"/>
          <table:table-cell table:number-columns-repeated="16382"/>
        </table:table-row>
        <table:table-row table:number-rows-repeated="70" table:style-name="ro3">
          <table:table-cell table:style-name="ce7"/>
          <table:table-cell table:number-columns-repeated="16383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cretaria Tècnica</meta:initial-creator>
    <dc:creator>Administrador</dc:creator>
    <meta:creation-date>2019-04-29T11:02:52Z</meta:creation-date>
    <dc:date>2021-08-05T07:36:15Z</dc:date>
  </office:meta>
</office:document-meta>
</file>