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3.07.03 Agrupació Astronòmica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amps d'observació. 2020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 sessions efectuades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mbre total de participants</text:p>
          </table:table-cell>
          <table:table-cell office:value-type="float" office:value="36" table:style-name="ce9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grupació Astronòmica de Sabadel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a: Activitat realitzada als Observatoris de l’Agrupació al Montsec.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2-04T08:48:47Z</meta:creation-date>
    <dc:date>2021-09-01T10:54:50Z</dc:date>
    <meta:print-date>2011-05-03T08:22:11Z</meta:print-date>
  </office:meta>
</office:document-meta>
</file>