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13.07.04 Agrupació Astronòmica de Sabadell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style-name="ro2">
          <table:table-cell office:value-type="string" table:style-name="ce5">
            <text:p>Activitats de formació. Evolució 2014-2020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style-name="ro2">
          <table:table-cell table:style-name="ce14"/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table:style-name="ce7"/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table:style-name="ce7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table:style-name="ce7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table:style-name="ce7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table:style-name="ce7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table:number-columns-repeated="16363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ursos a la seu</text:p>
          </table:table-cell>
          <table:table-cell office:value-type="float" office:value="9" table:style-name="ce12">
            <text:p>9</text:p>
          </table:table-cell>
          <table:table-cell office:value-type="float" office:value="68" table:style-name="ce12">
            <text:p>6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28" table:style-name="ce12">
            <text:p>128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76" table:style-name="ce12">
            <text:p>27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12" table:style-name="ce12">
            <text:p>11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45" table:style-name="ce12">
            <text:p>145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15" table:style-name="ce12">
            <text:p>11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ursos onlin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ursos fora de la se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Tallers de robòt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asal de robòt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08" table:style-name="ce12">
            <text:p>10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ampus d'astronomia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66" table:style-name="ce12">
            <text:p>6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Tallers personalitzats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Taller d'astronom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799" table:style-name="ce12">
            <text:p>1.79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essions d'observació al Montsec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82" table:style-name="ce12">
            <text:p>8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essions d'observació fora de la seu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14" table:style-name="ce12">
            <text:p>11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Activitats grups de joves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office:value-type="float" office:value="14" table:style-name="ce17">
            <text:p>14</text:p>
          </table:table-cell>
          <table:table-cell office:value-type="float" office:value="80" table:style-name="ce18">
            <text:p>8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3" table:formula="of:=SUM([.B5:.B15])" table:style-name="ce16">
            <text:p>33</text:p>
          </table:table-cell>
          <table:table-cell office:value-type="float" office:value="146" table:formula="of:=SUM([.C5:.C15])" table:style-name="ce16">
            <text:p>146</text:p>
          </table:table-cell>
          <table:table-cell table:style-name="ce16"/>
          <table:table-cell office:value-type="float" office:value="41" table:formula="of:=SUM([.E5:.E15])" table:style-name="ce16">
            <text:p>41</text:p>
          </table:table-cell>
          <table:table-cell office:value-type="float" office:value="355" table:formula="of:=SUM([.F5:.F15])" table:style-name="ce16">
            <text:p>355</text:p>
          </table:table-cell>
          <table:table-cell table:style-name="ce16"/>
          <table:table-cell office:value-type="float" office:value="42" table:formula="of:=SUM([.H5:.H15])" table:style-name="ce16">
            <text:p>42</text:p>
          </table:table-cell>
          <table:table-cell office:value-type="float" office:value="478" table:formula="of:=SUM([.I5:.I15])" table:style-name="ce16">
            <text:p>478</text:p>
          </table:table-cell>
          <table:table-cell table:style-name="ce16"/>
          <table:table-cell office:value-type="float" office:value="29" table:formula="of:=SUM([.K5:.K15])" table:style-name="ce16">
            <text:p>29</text:p>
          </table:table-cell>
          <table:table-cell office:value-type="float" office:value="305" table:formula="of:=SUM([.L5:.L15])" table:style-name="ce16">
            <text:p>305</text:p>
          </table:table-cell>
          <table:table-cell table:style-name="ce16"/>
          <table:table-cell office:value-type="float" office:value="31" table:formula="of:=SUM([.N5:.N15])" table:style-name="ce16">
            <text:p>31</text:p>
          </table:table-cell>
          <table:table-cell office:value-type="float" office:value="368" table:formula="of:=SUM([.O5:.O15])" table:style-name="ce16">
            <text:p>368</text:p>
          </table:table-cell>
          <table:table-cell table:style-name="ce16"/>
          <table:table-cell office:value-type="float" office:value="51" table:formula="of:=SUM([.Q5:.Q15])" table:style-name="ce16">
            <text:p>51</text:p>
          </table:table-cell>
          <table:table-cell office:value-type="float" office:value="549" table:formula="of:=SUM([.R5:.R15])" table:style-name="ce16">
            <text:p>549</text:p>
          </table:table-cell>
          <table:table-cell table:style-name="ce16"/>
          <table:table-cell office:value-type="float" office:value="49" table:formula="of:=SUM([.T5:.T15])" table:style-name="ce16">
            <text:p>49</text:p>
          </table:table-cell>
          <table:table-cell office:value-type="float" office:value="2105" table:formula="of:=SUM([.U5:.U15])" table:style-name="ce16">
            <text:p>2.10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Font: Agrupació Astronòmica de Sabadell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2-04T08:49:37Z</meta:creation-date>
    <dc:date>2021-12-14T17:09:17Z</dc:date>
    <meta:print-date>2010-04-23T10:01:59Z</meta:print-date>
  </office:meta>
</office:document-meta>
</file>