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7_0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7.06 Agrupació Astronòmica de Sabadel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17">
            <text:p>Observatori. 2020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5">
            <text:p>Sessions</text:p>
          </table:table-cell>
          <table:table-cell office:value-type="string" table:style-name="ce5">
            <text:p>Assistent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Divulgació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3">
          <table:table-cell office:value-type="string" table:style-name="ce6">
            <text:p>Sessions observació públic + ses. Internet</text:p>
          </table:table-cell>
          <table:table-cell office:value-type="float" office:value="16" table:style-name="ce7">
            <text:p>16</text:p>
          </table:table-cell>
          <table:table-cell office:value-type="float" office:value="179" table:style-name="ce8">
            <text:p>17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Activitats infantils</text:p>
          </table:table-cell>
          <table:table-cell office:value-type="float" office:value="28" table:style-name="ce7">
            <text:p>28</text:p>
          </table:table-cell>
          <table:table-cell office:value-type="float" office:value="317" table:style-name="ce10">
            <text:p>31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Sessions per a escoles + grups</text:p>
          </table:table-cell>
          <table:table-cell office:value-type="float" office:value="79" table:style-name="ce7">
            <text:p>79</text:p>
          </table:table-cell>
          <table:table-cell office:value-type="float" office:value="1915" table:style-name="ce9">
            <text:p>1.91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Formació</text:p>
          </table:table-cell>
          <table:table-cell table:style-name="ce7"/>
          <table:table-cell table:style-name="ce10"/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6">
            <text:p>Cursos a la seu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10">
            <text:p>30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6">
            <text:p>Campus d'astronomia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10">
            <text:p>66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6">
            <text:p>Activitats grups de joves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14">
            <text:p>Recerca</text:p>
          </table:table-cell>
          <table:table-cell table:style-name="ce7"/>
          <table:table-cell table:style-name="ce10"/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 office:value-type="string" table:style-name="ce6">
            <text:p>RRLyrae + Ocultacions + Supernoves + Exo</text:p>
          </table:table-cell>
          <table:table-cell office:value-type="float" office:value="205" table:style-name="ce7">
            <text:p>205</text:p>
          </table:table-cell>
          <table:table-cell office:value-type="float" office:value="385" table:style-name="ce10">
            <text:p>385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341" table:formula="of:=SUM([.B4:.B13])" table:style-name="ce15">
            <text:p>341</text:p>
          </table:table-cell>
          <table:table-cell office:value-type="float" office:value="2892" table:formula="of:=SUM([.C4:.C13])" table:style-name="ce16">
            <text:p>2.89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Font: Agrupació Astronòmica de Sabadell</text:p>
          </table:table-cell>
          <table:table-cell table:number-columns-repeated="2" table:style-name="ce13"/>
          <table:table-cell table:number-columns-repeated="16381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ca S Roger PROMOCIO ECONOMICA</meta:initial-creator>
    <dc:creator>Usuario de Windows</dc:creator>
    <meta:creation-date>2021-12-14T17:14:02Z</meta:creation-date>
    <dc:date>2021-12-14T17:14:02Z</dc:date>
  </office:meta>
</office:document-meta>
</file>