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08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3.07.08 Agrupació Astronòmica de Sabadell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Biblioteca i videoteca. Evolució 2014-2020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style-name="ce5"/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ublicacions periòdiques rebudes (títols)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652" table:style-name="ce8">
            <text:p>65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ublicacions periòdiques rebudes (exemplars)</text:p>
          </table:table-cell>
          <table:table-cell office:value-type="float" office:value="110" table:style-name="ce8">
            <text:p>110</text:p>
          </table:table-cell>
          <table:table-cell office:value-type="float" office:value="90" table:style-name="ce8">
            <text:p>90</text:p>
          </table:table-cell>
          <table:table-cell office:value-type="float" office:value="97" table:style-name="ce8">
            <text:p>97</text:p>
          </table:table-cell>
          <table:table-cell office:value-type="float" office:value="102" table:style-name="ce8">
            <text:p>102</text:p>
          </table:table-cell>
          <table:table-cell office:value-type="float" office:value="80" table:style-name="ce8">
            <text:p>80</text:p>
          </table:table-cell>
          <table:table-cell office:value-type="float" office:value="71" table:style-name="ce8">
            <text:p>71</text:p>
          </table:table-cell>
          <table:table-cell office:value-type="float" office:value="18" table:style-name="ce8">
            <text:p>18</text:p>
          </table:table-cell>
          <table:table-cell office:value-type="float" office:value="15014" table:style-name="ce9">
            <text:p>15.01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Monografi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4" table:style-name="ce8">
            <text:p>97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libres moderns ingressats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450" table:style-name="ce9">
            <text:p>1.45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libres antics ingressat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1" table:style-name="ce8">
            <text:p>8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Volums d'efemèrides ingressat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9" table:style-name="ce8">
            <text:p>13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ídeos + CD/DV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7" table:style-name="ce11">
            <text:p>24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Font: Agrupació Astronòmica de Sabadell</text:p>
          </table:table-cell>
          <table:table-cell table:number-columns-repeated="8" table:style-name="ce12"/>
          <table:table-cell table:number-columns-repeated="16375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a S Roger PROMOCIO ECONOMICA</meta:initial-creator>
    <dc:creator>Usuario de Windows</dc:creator>
    <meta:creation-date>2021-12-14T17:16:12Z</meta:creation-date>
    <dc:date>2021-12-14T17:16:12Z</dc:date>
  </office:meta>
</office:document-meta>
</file>