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7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3.07.10 Agrupació Astronòmica de Sabadell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6">
            <text:p>Pàgina web. Període 2003-2020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Any</text:p>
          </table:table-cell>
          <table:table-cell office:value-type="string" table:style-name="ce8">
            <text:p>Accessos</text:p>
          </table:table-cell>
          <table:table-cell office:value-type="string" table:style-name="ce9">
            <text:p>Mitjana mensual</text:p>
          </table:table-cell>
          <table:table-cell office:value-type="string" table:style-name="ce9">
            <text:p>Mitjana diària</text:p>
          </table:table-cell>
          <table:table-cell table:number-columns-repeated="16380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76108" table:style-name="ce11">
            <text:p>76.108</text:p>
          </table:table-cell>
          <table:table-cell office:value-type="float" office:value="6342" table:style-name="ce11">
            <text:p>6.342</text:p>
          </table:table-cell>
          <table:table-cell office:value-type="float" office:value="209" table:style-name="ce12">
            <text:p>209</text:p>
          </table:table-cell>
          <table:table-cell table:number-columns-repeated="16380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135919" table:style-name="ce11">
            <text:p>135.919</text:p>
          </table:table-cell>
          <table:table-cell office:value-type="float" office:value="11326" table:style-name="ce11">
            <text:p>11.326</text:p>
          </table:table-cell>
          <table:table-cell office:value-type="float" office:value="371" table:style-name="ce12">
            <text:p>371</text:p>
          </table:table-cell>
          <table:table-cell table:number-columns-repeated="16380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203723" table:style-name="ce11">
            <text:p>203.723</text:p>
          </table:table-cell>
          <table:table-cell office:value-type="float" office:value="16976" table:style-name="ce11">
            <text:p>16.976</text:p>
          </table:table-cell>
          <table:table-cell office:value-type="float" office:value="556" table:style-name="ce12">
            <text:p>556</text:p>
          </table:table-cell>
          <table:table-cell table:number-columns-repeated="16380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174449" table:style-name="ce11">
            <text:p>174.449</text:p>
          </table:table-cell>
          <table:table-cell office:value-type="float" office:value="14537" table:style-name="ce11">
            <text:p>14.537</text:p>
          </table:table-cell>
          <table:table-cell office:value-type="float" office:value="478" table:style-name="ce12">
            <text:p>478</text:p>
          </table:table-cell>
          <table:table-cell table:number-columns-repeated="16380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267007" table:style-name="ce11">
            <text:p>267.007</text:p>
          </table:table-cell>
          <table:table-cell office:value-type="float" office:value="22251" table:style-name="ce11">
            <text:p>22.251</text:p>
          </table:table-cell>
          <table:table-cell office:value-type="float" office:value="732" table:style-name="ce12">
            <text:p>732</text:p>
          </table:table-cell>
          <table:table-cell table:number-columns-repeated="16380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232934" table:style-name="ce11">
            <text:p>232.934</text:p>
          </table:table-cell>
          <table:table-cell office:value-type="float" office:value="19411" table:style-name="ce11">
            <text:p>19.411</text:p>
          </table:table-cell>
          <table:table-cell office:value-type="float" office:value="638" table:style-name="ce12">
            <text:p>638</text:p>
          </table:table-cell>
          <table:table-cell table:number-columns-repeated="16380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225222" table:style-name="ce11">
            <text:p>225.222</text:p>
          </table:table-cell>
          <table:table-cell office:value-type="float" office:value="18768.5" table:style-name="ce11">
            <text:p>18.769</text:p>
          </table:table-cell>
          <table:table-cell office:value-type="float" office:value="617" table:style-name="ce12">
            <text:p>617</text:p>
          </table:table-cell>
          <table:table-cell table:number-columns-repeated="16380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293133" table:style-name="ce11">
            <text:p>293.133</text:p>
          </table:table-cell>
          <table:table-cell office:value-type="float" office:value="24427.75" table:formula="of:=293133/12" table:style-name="ce11">
            <text:p>24.428</text:p>
          </table:table-cell>
          <table:table-cell office:value-type="float" office:value="804" table:style-name="ce12">
            <text:p>804</text:p>
          </table:table-cell>
          <table:table-cell table:number-columns-repeated="16380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327860" table:style-name="ce11">
            <text:p>327.860</text:p>
          </table:table-cell>
          <table:table-cell office:value-type="float" office:value="27321" table:style-name="ce11">
            <text:p>27.321</text:p>
          </table:table-cell>
          <table:table-cell office:value-type="float" office:value="898" table:style-name="ce12">
            <text:p>898</text:p>
          </table:table-cell>
          <table:table-cell table:number-columns-repeated="16380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68000" table:style-name="ce14">
            <text:p>68.000</text:p>
          </table:table-cell>
          <table:table-cell office:value-type="float" office:value="5666.666666666667" table:formula="of:=[.B13]/12" table:style-name="ce14">
            <text:p>5.667</text:p>
          </table:table-cell>
          <table:table-cell office:value-type="float" office:value="185.79234972677597" table:formula="of:=[.B13]/366" table:style-name="ce15">
            <text:p>186</text:p>
          </table:table-cell>
          <table:table-cell table:number-columns-repeated="16380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78303" table:style-name="ce14">
            <text:p>78.303</text:p>
          </table:table-cell>
          <table:table-cell office:value-type="float" office:value="6525.25" table:formula="of:=[.B14]/12" table:style-name="ce14">
            <text:p>6.525</text:p>
          </table:table-cell>
          <table:table-cell office:value-type="float" office:value="214.52876712328768" table:formula="of:=[.B14]/365" table:style-name="ce15">
            <text:p>215</text:p>
          </table:table-cell>
          <table:table-cell table:number-columns-repeated="16380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68957" table:style-name="ce14">
            <text:p>68.957</text:p>
          </table:table-cell>
          <table:table-cell office:value-type="float" office:value="5746.416666666667" table:formula="of:=[.B15]/12" table:style-name="ce14">
            <text:p>5.746</text:p>
          </table:table-cell>
          <table:table-cell office:value-type="float" office:value="188.92328767123288" table:formula="of:=[.B15]/365" table:style-name="ce15">
            <text:p>189</text:p>
          </table:table-cell>
          <table:table-cell table:number-columns-repeated="16380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68810" table:style-name="ce14">
            <text:p>68.810</text:p>
          </table:table-cell>
          <table:table-cell office:value-type="float" office:value="5734.166666666667" table:formula="of:=[.B16]/12" table:style-name="ce14">
            <text:p>5.734</text:p>
          </table:table-cell>
          <table:table-cell office:value-type="float" office:value="188.52054794520549" table:formula="of:=[.B16]/365" table:style-name="ce15">
            <text:p>189</text:p>
          </table:table-cell>
          <table:table-cell table:number-columns-repeated="16380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49697" table:style-name="ce14">
            <text:p>49.697</text:p>
          </table:table-cell>
          <table:table-cell office:value-type="float" office:value="4141.416666666667" table:formula="of:=[.B17]/12" table:style-name="ce14">
            <text:p>4.141</text:p>
          </table:table-cell>
          <table:table-cell office:value-type="float" office:value="136.15616438356165" table:formula="of:=[.B17]/365" table:style-name="ce15">
            <text:p>136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48751" table:style-name="ce14">
            <text:p>48.751</text:p>
          </table:table-cell>
          <table:table-cell office:value-type="float" office:value="4062.5833333333335" table:formula="of:=[.B18]/12" table:style-name="ce14">
            <text:p>4.063</text:p>
          </table:table-cell>
          <table:table-cell office:value-type="float" office:value="133.56438356164384" table:formula="of:=[.B18]/365" table:style-name="ce15">
            <text:p>134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76904" table:style-name="ce14">
            <text:p>76.904</text:p>
          </table:table-cell>
          <table:table-cell office:value-type="float" office:value="6408.666666666667" table:formula="of:=[.B19]/12" table:style-name="ce14">
            <text:p>6.409</text:p>
          </table:table-cell>
          <table:table-cell office:value-type="float" office:value="210.6958904109589" table:formula="of:=[.B19]/365" table:style-name="ce15">
            <text:p>211</text:p>
          </table:table-cell>
          <table:table-cell table:number-columns-repeated="16380" table:style-name="ce1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109040" table:style-name="ce14">
            <text:p>109.040</text:p>
          </table:table-cell>
          <table:table-cell office:value-type="float" office:value="9086.6666666666661" table:formula="of:=[.B20]/12" table:style-name="ce14">
            <text:p>9.087</text:p>
          </table:table-cell>
          <table:table-cell office:value-type="float" office:value="298.73972602739724" table:formula="of:=[.B20]/365" table:style-name="ce15">
            <text:p>299</text:p>
          </table:table-cell>
          <table:table-cell table:number-columns-repeated="16380" table:style-name="ce1"/>
        </table:table-row>
        <table:table-row table:style-name="ro4">
          <table:table-cell office:value-type="float" office:value="2020" table:style-name="ce20">
            <text:p>2020</text:p>
          </table:table-cell>
          <table:table-cell office:value-type="float" office:value="326762" table:style-name="ce16">
            <text:p>326.762</text:p>
          </table:table-cell>
          <table:table-cell office:value-type="float" office:value="27230.166666666668" table:formula="of:=[.B21]/12" table:style-name="ce16">
            <text:p>27.230</text:p>
          </table:table-cell>
          <table:table-cell office:value-type="float" office:value="895.23835616438362" table:formula="of:=[.B21]/365" table:style-name="ce17">
            <text:p>8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Font: Agrupació Astronòmica de Sabadell</text:p>
          </table:table-cell>
          <table:table-cell table:number-columns-repeated="3" table:style-name="ce15"/>
          <table:table-cell table:number-columns-repeated="16380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Usuario de Windows</dc:creator>
    <meta:creation-date>2021-09-01T11:33:48Z</meta:creation-date>
    <dc:date>2021-09-01T11:33:48Z</dc:date>
  </office:meta>
</office:document-meta>
</file>