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2" table:style-name="ta1">
        <table:table-column table:style-name="co1" table:default-cell-style-name="ce1"/>
        <table:table-column table:style-name="co2" table:number-columns-repeated="2" table:default-cell-style-name="ce1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4.02 Programes d'Esport Escolar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Participació per centres. 2019-2020*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7">
            <text:p>Centres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s d'Ensenyament Públic de Primària de Sabadell</text:p>
          </table:table-cell>
          <table:table-cell office:value-type="float" office:value="6378" table:style-name="ce9">
            <text:p>6.378</text:p>
          </table:table-cell>
          <table:table-cell office:value-type="float" office:value="33.242989679974983" table:formula="of:=[.B4]*100/[.$B$10]" table:style-name="ce10">
            <text:p>33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s d'Ensenyament Públic de Secundària de Sabadell</text:p>
          </table:table-cell>
          <table:table-cell office:value-type="float" office:value="1265" table:style-name="ce9">
            <text:p>1.265</text:p>
          </table:table-cell>
          <table:table-cell office:value-type="float" office:value="6.5933493172104658" table:formula="of:=[.B5]*100/[.$B$10]" table:style-name="ce10">
            <text:p>6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s d'Ensenyament Privat i Concertat de Sabadell</text:p>
          </table:table-cell>
          <table:table-cell office:value-type="float" office:value="2495" table:style-name="ce9">
            <text:p>2.495</text:p>
          </table:table-cell>
          <table:table-cell office:value-type="float" office:value="13.00427394975503" table:formula="of:=[.B6]*100/[.$B$10]" table:style-name="ce10">
            <text:p>1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ntitats de Sabadell</text:p>
          </table:table-cell>
          <table:table-cell office:value-type="float" office:value="3846" table:style-name="ce9">
            <text:p>3.846</text:p>
          </table:table-cell>
          <table:table-cell office:value-type="float" office:value="20.045866777858855" table:formula="of:=[.B7]*100/[.$B$10]" table:style-name="ce10">
            <text:p>20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s d'Ensenyament i Entitats d'altres Municipis del Consell</text:p>
          </table:table-cell>
          <table:table-cell office:value-type="float" office:value="1815" table:style-name="ce9">
            <text:p>1.815</text:p>
          </table:table-cell>
          <table:table-cell office:value-type="float" office:value="9.4600229333889292" table:formula="of:=[.B8]*100/[.$B$10]" table:style-name="ce10">
            <text:p>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s d'Ensenyament i Entitats de fora del Consell</text:p>
          </table:table-cell>
          <table:table-cell office:value-type="float" office:value="3387" table:style-name="ce9">
            <text:p>3.387</text:p>
          </table:table-cell>
          <table:table-cell office:value-type="float" office:value="17.653497341811736" table:formula="of:=[.B9]*100/[.$B$10]" table:style-name="ce10">
            <text:p>17,6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9186" table:formula="of:=SUM([.B4:.B9])" table:style-name="ce11">
            <text:p>19.186</text:p>
          </table:table-cell>
          <table:table-cell office:value-type="float" office:value="100" table:formula="of:=SUM([.C4:.C9])" table:style-name="ce1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ont: Ajuntament de Sabadell. Servei d'Esports.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4">
            <text:p>*Any 2020_Afectació Covid</text:p>
          </table:table-cell>
          <table:table-cell table:number-columns-repeated="2" table:style-name="ce13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Corporation</meta:initial-creator>
    <dc:creator>Cristina Quesada Grau</dc:creator>
    <meta:creation-date>1996-11-27T10:00:04Z</meta:creation-date>
    <dc:date>2021-07-22T08:02:54Z</dc:date>
    <meta:print-date>2010-09-20T06:41:51Z</meta:print-date>
  </office:meta>
</office:document-meta>
</file>