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05.01 Gimnàstica de manteniment d'adults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3">
            <text:p>Evolució del nivell d'ocupació. 1995-2020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4">
            <text:p>Any</text:p>
          </table:table-cell>
          <table:table-cell office:value-type="string" table:style-name="ce5">
            <text:p>Participant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1995/96</text:p>
          </table:table-cell>
          <table:table-cell office:value-type="float" office:value="1083" table:style-name="ce13">
            <text:p>1.083</text:p>
          </table:table-cell>
          <table:table-cell office:value-type="string" table:style-name="ce14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1996/97</text:p>
          </table:table-cell>
          <table:table-cell office:value-type="float" office:value="1156" table:style-name="ce13">
            <text:p>1.156</text:p>
          </table:table-cell>
          <table:table-cell office:value-type="float" office:value="6.7405355493998149" table:formula="of:=([.B5]-[.B4])*100/[.B4]" table:style-name="ce14">
            <text:p>6,74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1997/98</text:p>
          </table:table-cell>
          <table:table-cell office:value-type="float" office:value="1086" table:style-name="ce13">
            <text:p>1.086</text:p>
          </table:table-cell>
          <table:table-cell office:value-type="float" office:value="-6.0553633217993079" table:formula="of:=([.B6]-[.B5])*100/[.B5]" table:style-name="ce14">
            <text:p>-6,06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1998/99</text:p>
          </table:table-cell>
          <table:table-cell office:value-type="float" office:value="1067" table:style-name="ce13">
            <text:p>1.067</text:p>
          </table:table-cell>
          <table:table-cell office:value-type="float" office:value="-1.7495395948434622" table:formula="of:=([.B7]-[.B6])*100/[.B6]" table:style-name="ce14">
            <text:p>-1,75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1999/00</text:p>
          </table:table-cell>
          <table:table-cell office:value-type="float" office:value="1144" table:style-name="ce13">
            <text:p>1.144</text:p>
          </table:table-cell>
          <table:table-cell office:value-type="float" office:value="7.2164948453608249" table:formula="of:=([.B8]-[.B7])*100/[.B7]" table:style-name="ce14">
            <text:p>7,2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0/01</text:p>
          </table:table-cell>
          <table:table-cell office:value-type="float" office:value="1156" table:style-name="ce13">
            <text:p>1.156</text:p>
          </table:table-cell>
          <table:table-cell office:value-type="float" office:value="1.048951048951049" table:formula="of:=([.B9]-[.B8])*100/[.B8]" table:style-name="ce14">
            <text:p>1,05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1/02</text:p>
          </table:table-cell>
          <table:table-cell office:value-type="float" office:value="1054" table:style-name="ce13">
            <text:p>1.054</text:p>
          </table:table-cell>
          <table:table-cell office:value-type="float" office:value="-8.8235294117647065" table:formula="of:=([.B10]-[.B9])*100/[.B9]" table:style-name="ce14">
            <text:p>-8,8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2/03</text:p>
          </table:table-cell>
          <table:table-cell office:value-type="float" office:value="1064" table:style-name="ce13">
            <text:p>1.064</text:p>
          </table:table-cell>
          <table:table-cell office:value-type="float" office:value="0.94876660341555974" table:formula="of:=([.B11]-[.B10])*100/[.B10]" table:style-name="ce14">
            <text:p>0,95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3/04</text:p>
          </table:table-cell>
          <table:table-cell office:value-type="float" office:value="1030" table:style-name="ce13">
            <text:p>1.030</text:p>
          </table:table-cell>
          <table:table-cell office:value-type="float" office:value="-3.1954887218045114" table:formula="of:=([.B12]-[.B11])*100/[.B11]" table:style-name="ce14">
            <text:p>-3,20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4/05</text:p>
          </table:table-cell>
          <table:table-cell office:value-type="float" office:value="929" table:style-name="ce13">
            <text:p>929</text:p>
          </table:table-cell>
          <table:table-cell office:value-type="float" office:value="-9.8058252427184467" table:formula="of:=([.B13]-[.B12])*100/[.B12]" table:style-name="ce14">
            <text:p>-9,81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5/06</text:p>
          </table:table-cell>
          <table:table-cell office:value-type="float" office:value="926" table:style-name="ce13">
            <text:p>926</text:p>
          </table:table-cell>
          <table:table-cell office:value-type="float" office:value="-0.32292787944025836" table:formula="of:=([.B14]-[.B13])*100/[.B13]" table:style-name="ce14">
            <text:p>-0,3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6/07</text:p>
          </table:table-cell>
          <table:table-cell office:value-type="float" office:value="1034" table:style-name="ce13">
            <text:p>1.034</text:p>
          </table:table-cell>
          <table:table-cell office:value-type="float" office:value="11.663066954643629" table:formula="of:=([.B15]-[.B14])*100/[.B14]" table:style-name="ce14">
            <text:p>11,6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2007/08</text:p>
          </table:table-cell>
          <table:table-cell office:value-type="float" office:value="1060" table:style-name="ce13">
            <text:p>1.060</text:p>
          </table:table-cell>
          <table:table-cell office:value-type="float" office:value="2.5145067698259189" table:formula="of:=([.B16]-[.B15])*100/[.B15]" table:style-name="ce14">
            <text:p>2,5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2">
            <text:p>2008/09</text:p>
          </table:table-cell>
          <table:table-cell office:value-type="float" office:value="959" table:style-name="ce13">
            <text:p>959</text:p>
          </table:table-cell>
          <table:table-cell office:value-type="float" office:value="-9.5283018867924536" table:formula="of:=([.B17]-[.B16])*100/[.B16]" table:style-name="ce14">
            <text:p>-9,5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2">
            <text:p>2009/10</text:p>
          </table:table-cell>
          <table:table-cell office:value-type="float" office:value="1015" table:style-name="ce13">
            <text:p>1.015</text:p>
          </table:table-cell>
          <table:table-cell office:value-type="float" office:value="5.8394160583941606" table:formula="of:=([.B18]-[.B17])*100/[.B17]" table:style-name="ce14">
            <text:p>5,8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2">
            <text:p>2010/11</text:p>
          </table:table-cell>
          <table:table-cell office:value-type="float" office:value="1067" table:style-name="ce13">
            <text:p>1.067</text:p>
          </table:table-cell>
          <table:table-cell office:value-type="float" office:value="5.1231527093596059" table:formula="of:=([.B19]-[.B18])*100/[.B18]" table:style-name="ce14">
            <text:p>5,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1/12</text:p>
          </table:table-cell>
          <table:table-cell office:value-type="float" office:value="1271" table:style-name="ce13">
            <text:p>1.271</text:p>
          </table:table-cell>
          <table:table-cell office:value-type="float" office:value="19.119025304592316" table:formula="of:=([.B20]-[.B19])*100/[.B19]" table:style-name="ce14">
            <text:p>19,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2/13</text:p>
          </table:table-cell>
          <table:table-cell office:value-type="float" office:value="921" table:style-name="ce13">
            <text:p>921</text:p>
          </table:table-cell>
          <table:table-cell office:value-type="float" office:value="-27.537372147915029" table:formula="of:=([.B21]-[.B20])*100/[.B20]" table:style-name="ce14">
            <text:p>-27,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3/14<text:span text:style-name="T2">1</text:span></text:p>
          </table:table-cell>
          <table:table-cell office:value-type="float" office:value="690" table:style-name="ce13">
            <text:p>690</text:p>
          </table:table-cell>
          <table:table-cell office:value-type="float" office:value="-25.081433224755699" table:formula="of:=([.B22]-[.B21])*100/[.B21]" table:style-name="ce14">
            <text:p>-25,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4/15</text:p>
          </table:table-cell>
          <table:table-cell office:value-type="float" office:value="687" table:style-name="ce13">
            <text:p>687</text:p>
          </table:table-cell>
          <table:table-cell office:value-type="float" office:value="-0.43478260869565216" table:formula="of:=([.B23]-[.B22])*100/[.B22]" table:style-name="ce14">
            <text:p>-0,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5/16</text:p>
          </table:table-cell>
          <table:table-cell office:value-type="float" office:value="693" table:style-name="ce13">
            <text:p>693</text:p>
          </table:table-cell>
          <table:table-cell office:value-type="float" office:value="0.8733624454148472" table:formula="of:=([.B24]-[.B23])*100/[.B23]" table:style-name="ce14">
            <text:p>0,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6/17</text:p>
          </table:table-cell>
          <table:table-cell office:value-type="float" office:value="685" table:style-name="ce13">
            <text:p>685</text:p>
          </table:table-cell>
          <table:table-cell office:value-type="float" office:value="-1.1544011544011543" table:formula="of:=([.B25]-[.B24])*100/[.B24]" table:style-name="ce14">
            <text:p>-1,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7/18</text:p>
          </table:table-cell>
          <table:table-cell office:value-type="float" office:value="665" table:style-name="ce13">
            <text:p>665</text:p>
          </table:table-cell>
          <table:table-cell office:value-type="float" office:value="-2.9197080291970803" table:formula="of:=([.B26]-[.B25])*100/[.B25]" table:style-name="ce14">
            <text:p>-2,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2018/19</text:p>
          </table:table-cell>
          <table:table-cell office:value-type="float" office:value="714" table:style-name="ce13">
            <text:p>714</text:p>
          </table:table-cell>
          <table:table-cell office:value-type="float" office:value="7.3684210526315788" table:formula="of:=([.B27]-[.B26])*100/[.B26]" table:style-name="ce14">
            <text:p>7,3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9/20*</text:p>
          </table:table-cell>
          <table:table-cell office:value-type="float" office:value="766" table:style-name="ce13">
            <text:p>766</text:p>
          </table:table-cell>
          <table:table-cell office:value-type="float" office:value="7.2829131652661063" table:formula="of:=([.B28]-[.B27])*100/[.B27]" table:style-name="ce14">
            <text:p>7,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Font: Ajuntament de Sabadell. Servei d'Esports.</text:p>
          </table:table-cell>
          <table:table-cell table:number-columns-repeated="2" table:style-name="ce10"/>
          <table:table-cell table:number-columns-repeated="16381" table:style-name="ce8"/>
        </table:table-row>
        <table:table-row table:style-name="ro2">
          <table:table-cell office:value-type="string" table:style-name="ce12">
            <text:p>1. La baixada de participants és deguda a que una part del programa h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assat a gestionar-se directament per entita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*Any 2020_Afectació Covid: Fins 13 març presencial, després online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8:08:44Z</dc:date>
    <meta:print-date>2017-05-11T13:07:22Z</meta:print-date>
  </office:meta>
</office:document-meta>
</file>