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14.06.01 Club Natació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nombre de socis. 1974-2020<text:span text:style-name="T2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Socis</text:p>
          </table:table-cell>
          <table:table-cell office:value-type="string" table:style-name="ce6">
            <text:p>D<text:span text:style-name="T1">% anual</text:span></text:p>
          </table:table-cell>
          <table:table-cell table:style-name="ce5"/>
          <table:table-cell office:value-type="string" table:style-name="ce4">
            <text:p>Any</text:p>
          </table:table-cell>
          <table:table-cell office:value-type="string" table:style-name="ce5">
            <text:p>Socis</text:p>
          </table:table-cell>
          <table:table-cell office:value-type="string" table:style-name="ce6">
            <text:p>D<text:span text:style-name="T1">% anual</text:span></text:p>
          </table:table-cell>
          <table:table-cell table:style-name="ce5"/>
          <table:table-cell office:value-type="string" table:style-name="ce4">
            <text:p>Any</text:p>
          </table:table-cell>
          <table:table-cell office:value-type="string" table:style-name="ce5">
            <text:p>Soci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73" table:style-name="ce1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float" office:value="6706" table:style-name="ce8">
            <text:p>6.706</text:p>
          </table:table-cell>
          <table:table-cell office:value-type="string" table:style-name="ce19">
            <text:p>-</text:p>
          </table:table-cell>
          <table:table-cell table:style-name="ce8"/>
          <table:table-cell office:value-type="float" office:value="1995" table:style-name="ce7">
            <text:p>1995</text:p>
          </table:table-cell>
          <table:table-cell office:value-type="float" office:value="24227" table:style-name="ce8">
            <text:p>24.227</text:p>
          </table:table-cell>
          <table:table-cell office:value-type="float" office:value="4.7789983565435517" table:formula="of:=([.F4]-[.B24])*100/[.B24]" table:style-name="ce9">
            <text:p>4,78</text:p>
          </table:table-cell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25639" table:style-name="ce8">
            <text:p>25.639</text:p>
          </table:table-cell>
          <table:table-cell office:value-type="float" office:value="2.9678714859437751" table:formula="of:=([.J4]-[.F24])*100/[.F24]" table:style-name="ce9">
            <text:p>2,97</text:p>
          </table:table-cell>
          <table:table-cell table:number-columns-repeated="16373" table:style-name="ce1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7980" table:style-name="ce8">
            <text:p>7.980</text:p>
          </table:table-cell>
          <table:table-cell office:value-type="float" office:value="18.997912317327767" table:formula="of:=([.B5]-[.B4])*100/[.B4]" table:style-name="ce9">
            <text:p>19,00</text:p>
          </table:table-cell>
          <table:table-cell table:style-name="ce9"/>
          <table:table-cell office:value-type="float" office:value="1996" table:style-name="ce7">
            <text:p>1996</text:p>
          </table:table-cell>
          <table:table-cell office:value-type="float" office:value="25304" table:style-name="ce8">
            <text:p>25.304</text:p>
          </table:table-cell>
          <table:table-cell office:value-type="float" office:value="4.4454534197383087" table:formula="of:=([.F5]-[.F4])*100/[.F4]" table:style-name="ce9">
            <text:p>4,45</text:p>
          </table:table-cell>
          <table:table-cell table:style-name="ce9"/>
          <table:table-cell office:value-type="float" office:value="2017" table:style-name="ce7">
            <text:p>2017</text:p>
          </table:table-cell>
          <table:table-cell office:value-type="float" office:value="27013" table:style-name="ce8">
            <text:p>27.013</text:p>
          </table:table-cell>
          <table:table-cell office:value-type="float" office:value="5.3590233628456652" table:formula="of:=([.J5]-[.J4])*100/[.J4]" table:style-name="ce9">
            <text:p>5,36</text:p>
          </table:table-cell>
          <table:table-cell table:number-columns-repeated="16373" table:style-name="ce1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9350" table:style-name="ce8">
            <text:p>9.350</text:p>
          </table:table-cell>
          <table:table-cell office:value-type="float" office:value="17.167919799498748" table:formula="of:=([.B6]-[.B5])*100/[.B5]" table:style-name="ce9">
            <text:p>17,17</text:p>
          </table:table-cell>
          <table:table-cell table:style-name="ce9"/>
          <table:table-cell office:value-type="float" office:value="1997" table:style-name="ce7">
            <text:p>1997</text:p>
          </table:table-cell>
          <table:table-cell office:value-type="float" office:value="26115" table:style-name="ce8">
            <text:p>26.115</text:p>
          </table:table-cell>
          <table:table-cell office:value-type="float" office:value="3.2050268732216249" table:formula="of:=([.F6]-[.F5])*100/[.F5]" table:style-name="ce9">
            <text:p>3,21</text:p>
          </table:table-cell>
          <table:table-cell table:style-name="ce9"/>
          <table:table-cell office:value-type="float" office:value="2018" table:style-name="ce7">
            <text:p>2018</text:p>
          </table:table-cell>
          <table:table-cell office:value-type="float" office:value="27302" table:style-name="ce8">
            <text:p>27.302</text:p>
          </table:table-cell>
          <table:table-cell office:value-type="float" office:value="1.0698552548772813" table:formula="of:=([.J6]-[.J5])*100/[.J5]" table:style-name="ce9">
            <text:p>1,07</text:p>
          </table:table-cell>
          <table:table-cell table:number-columns-repeated="16373" table:style-name="ce1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8650" table:style-name="ce8">
            <text:p>8.650</text:p>
          </table:table-cell>
          <table:table-cell office:value-type="float" office:value="-7.4866310160427805" table:formula="of:=([.B7]-[.B6])*100/[.B6]" table:style-name="ce9">
            <text:p>-7,49</text:p>
          </table:table-cell>
          <table:table-cell table:style-name="ce9"/>
          <table:table-cell office:value-type="float" office:value="1998" table:style-name="ce7">
            <text:p>1998</text:p>
          </table:table-cell>
          <table:table-cell office:value-type="float" office:value="26876" table:style-name="ce8">
            <text:p>26.876</text:p>
          </table:table-cell>
          <table:table-cell office:value-type="float" office:value="2.9140340800306337" table:formula="of:=([.F7]-[.F6])*100/[.F6]" table:style-name="ce9">
            <text:p>2,91</text:p>
          </table:table-cell>
          <table:table-cell table:style-name="ce9"/>
          <table:table-cell office:value-type="float" office:value="2019" table:style-name="ce7">
            <text:p>2019</text:p>
          </table:table-cell>
          <table:table-cell office:value-type="float" office:value="27431" table:style-name="ce8">
            <text:p>27.431</text:p>
          </table:table-cell>
          <table:table-cell office:value-type="float" office:value="0.47249285766610505" table:formula="of:=([.J7]-[.J6])*100/[.J6]" table:style-name="ce9">
            <text:p>0,47</text:p>
          </table:table-cell>
          <table:table-cell table:number-columns-repeated="16373" table:style-name="ce1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7700" table:style-name="ce8">
            <text:p>7.700</text:p>
          </table:table-cell>
          <table:table-cell office:value-type="float" office:value="-10.982658959537572" table:formula="of:=([.B8]-[.B7])*100/[.B7]" table:style-name="ce9">
            <text:p>-10,98</text:p>
          </table:table-cell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350" table:style-name="ce11">
            <text:p>27.350</text:p>
          </table:table-cell>
          <table:table-cell office:value-type="float" office:value="1.7636553058490847" table:formula="of:=([.F8]-[.F7])*100/[.F7]" table:style-name="ce12">
            <text:p>1,76</text:p>
          </table:table-cell>
          <table:table-cell table:style-name="ce9"/>
          <table:table-cell office:value-type="float" office:value="2020" table:style-name="ce7">
            <text:p>2020</text:p>
          </table:table-cell>
          <table:table-cell office:value-type="float" office:value="22010" table:style-name="ce8">
            <text:p>22.010</text:p>
          </table:table-cell>
          <table:table-cell office:value-type="float" office:value="-19.762312711895301" table:formula="of:=([.J8]-[.J7])*100/[.J7]" table:style-name="ce9">
            <text:p>-19,76</text:p>
          </table:table-cell>
          <table:table-cell table:number-columns-repeated="16373" table:style-name="ce1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6880" table:style-name="ce8">
            <text:p>6.880</text:p>
          </table:table-cell>
          <table:table-cell office:value-type="float" office:value="-10.64935064935065" table:formula="of:=([.B9]-[.B8])*100/[.B8]" table:style-name="ce9">
            <text:p>-10,65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27842" table:style-name="ce11">
            <text:p>27.842</text:p>
          </table:table-cell>
          <table:table-cell office:value-type="float" office:value="1.7989031078610602" table:formula="of:=([.F9]-[.F8])*100/[.F8]" table:style-name="ce12">
            <text:p>1,80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6492" table:style-name="ce8">
            <text:p>6.492</text:p>
          </table:table-cell>
          <table:table-cell office:value-type="float" office:value="-5.6395348837209305" table:formula="of:=([.B10]-[.B9])*100/[.B9]" table:style-name="ce9">
            <text:p>-5,64</text:p>
          </table:table-cell>
          <table:table-cell table:style-name="ce9"/>
          <table:table-cell office:value-type="float" office:value="2001" table:style-name="ce10">
            <text:p>2001</text:p>
          </table:table-cell>
          <table:table-cell office:value-type="float" office:value="29012" table:style-name="ce11">
            <text:p>29.012</text:p>
          </table:table-cell>
          <table:table-cell office:value-type="float" office:value="4.202284318655269" table:formula="of:=([.F10]-[.F9])*100/[.F9]" table:style-name="ce12">
            <text:p>4,20</text:p>
          </table:table-cell>
          <table:table-cell table:style-name="ce9"/>
          <table:table-cell table:number-columns-repeated="3" table:style-name="ce1"/>
          <table:table-cell table:number-columns-repeated="2" table:style-name="ce21"/>
          <table:table-cell table:number-columns-repeated="3" table:style-name="ce1"/>
          <table:table-cell table:style-name="ce21"/>
          <table:table-cell table:number-columns-repeated="16367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6572" table:style-name="ce8">
            <text:p>6.572</text:p>
          </table:table-cell>
          <table:table-cell office:value-type="float" office:value="1.2322858903265557" table:formula="of:=([.B11]-[.B10])*100/[.B10]" table:style-name="ce9">
            <text:p>1,23</text:p>
          </table:table-cell>
          <table:table-cell table:style-name="ce9"/>
          <table:table-cell office:value-type="float" office:value="2002" table:style-name="ce13">
            <text:p>2002</text:p>
          </table:table-cell>
          <table:table-cell office:value-type="float" office:value="35093" table:style-name="ce11">
            <text:p>35.093</text:p>
          </table:table-cell>
          <table:table-cell office:value-type="float" office:value="20.96029229284434" table:formula="of:=([.F11]-[.F10])*100/[.F10]" table:style-name="ce12">
            <text:p>20,96</text:p>
          </table:table-cell>
          <table:table-cell table:style-name="ce9"/>
          <table:table-cell table:number-columns-repeated="3" table:style-name="ce1"/>
          <table:table-cell table:number-columns-repeated="2" table:style-name="ce21"/>
          <table:table-cell table:number-columns-repeated="16371" table:style-name="ce1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7427" table:style-name="ce8">
            <text:p>7.427</text:p>
          </table:table-cell>
          <table:table-cell office:value-type="float" office:value="13.009738283627511" table:formula="of:=([.B12]-[.B11])*100/[.B11]" table:style-name="ce9">
            <text:p>13,01</text:p>
          </table:table-cell>
          <table:table-cell table:style-name="ce9"/>
          <table:table-cell office:value-type="float" office:value="2003" table:style-name="ce13">
            <text:p>2003</text:p>
          </table:table-cell>
          <table:table-cell office:value-type="float" office:value="36839" table:style-name="ce11">
            <text:p>36.839</text:p>
          </table:table-cell>
          <table:table-cell office:value-type="float" office:value="4.9753512096429491" table:formula="of:=([.F12]-[.F11])*100/[.F11]" table:style-name="ce12">
            <text:p>4,9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7850" table:style-name="ce8">
            <text:p>7.850</text:p>
          </table:table-cell>
          <table:table-cell office:value-type="float" office:value="5.6954355729096537" table:formula="of:=([.B13]-[.B12])*100/[.B12]" table:style-name="ce9">
            <text:p>5,70</text:p>
          </table:table-cell>
          <table:table-cell table:style-name="ce9"/>
          <table:table-cell office:value-type="float" office:value="2004" table:style-name="ce13">
            <text:p>2004</text:p>
          </table:table-cell>
          <table:table-cell office:value-type="float" office:value="36749" table:style-name="ce11">
            <text:p>36.749</text:p>
          </table:table-cell>
          <table:table-cell office:value-type="float" office:value="-0.24430630581720458" table:formula="of:=([.F13]-[.F12])*100/[.F12]" table:style-name="ce12">
            <text:p>-0,24</text:p>
          </table:table-cell>
          <table:table-cell table:style-name="ce9"/>
          <table:table-cell table:number-columns-repeated="5" table:style-name="ce1"/>
          <table:table-cell table:style-name="ce14"/>
          <table:table-cell table:number-columns-repeated="16370" table:style-name="ce1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8650" table:style-name="ce8">
            <text:p>8.650</text:p>
          </table:table-cell>
          <table:table-cell office:value-type="float" office:value="10.19108280254777" table:formula="of:=([.B14]-[.B13])*100/[.B13]" table:style-name="ce9">
            <text:p>10,19</text:p>
          </table:table-cell>
          <table:table-cell table:style-name="ce9"/>
          <table:table-cell office:value-type="float" office:value="2005" table:style-name="ce15">
            <text:p>2005</text:p>
          </table:table-cell>
          <table:table-cell office:value-type="float" office:value="36017" table:style-name="ce11">
            <text:p>36.017</text:p>
          </table:table-cell>
          <table:table-cell office:value-type="float" office:value="-1.991890935807777" table:formula="of:=([.F14]-[.F13])*100/[.F13]" table:style-name="ce12">
            <text:p>-1,99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350" table:style-name="ce8">
            <text:p>9.350</text:p>
          </table:table-cell>
          <table:table-cell office:value-type="float" office:value="8.0924855491329488" table:formula="of:=([.B15]-[.B14])*100/[.B14]" table:style-name="ce9">
            <text:p>8,09</text:p>
          </table:table-cell>
          <table:table-cell table:style-name="ce9"/>
          <table:table-cell office:value-type="float" office:value="2006" table:style-name="ce15">
            <text:p>2006</text:p>
          </table:table-cell>
          <table:table-cell office:value-type="float" office:value="35306" table:style-name="ce11">
            <text:p>35.306</text:p>
          </table:table-cell>
          <table:table-cell office:value-type="float" office:value="-1.9740678013160451" table:formula="of:=([.F15]-[.F14])*100/[.F14]" table:style-name="ce12">
            <text:p>-1,97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10880" table:style-name="ce11">
            <text:p>10.880</text:p>
          </table:table-cell>
          <table:table-cell office:value-type="float" office:value="16.363636363636363" table:formula="of:=([.B16]-[.B15])*100/[.B15]" table:style-name="ce12">
            <text:p>16,36</text:p>
          </table:table-cell>
          <table:table-cell table:style-name="ce12"/>
          <table:table-cell office:value-type="float" office:value="2007" table:style-name="ce10">
            <text:p>2007</text:p>
          </table:table-cell>
          <table:table-cell office:value-type="float" office:value="36017" table:style-name="ce11">
            <text:p>36.017</text:p>
          </table:table-cell>
          <table:table-cell office:value-type="float" office:value="2.0138220132555373" table:formula="of:=([.F16]-[.F15])*100/[.F15]" table:style-name="ce12">
            <text:p>2,0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12250" table:style-name="ce11">
            <text:p>12.250</text:p>
          </table:table-cell>
          <table:table-cell office:value-type="float" office:value="12.591911764705882" table:formula="of:=([.B17]-[.B16])*100/[.B16]" table:style-name="ce12">
            <text:p>12,59</text:p>
          </table:table-cell>
          <table:table-cell table:style-name="ce12"/>
          <table:table-cell office:value-type="float" office:value="2008" table:style-name="ce10">
            <text:p>2008</text:p>
          </table:table-cell>
          <table:table-cell office:value-type="float" office:value="33658" table:style-name="ce11">
            <text:p>33.658</text:p>
          </table:table-cell>
          <table:table-cell office:value-type="float" office:value="-6.549684871033123" table:formula="of:=([.F17]-[.F16])*100/[.F16]" table:style-name="ce12">
            <text:p>-6,5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14285" table:style-name="ce11">
            <text:p>14.285</text:p>
          </table:table-cell>
          <table:table-cell office:value-type="float" office:value="16.612244897959183" table:formula="of:=([.B18]-[.B17])*100/[.B17]" table:style-name="ce12">
            <text:p>16,61</text:p>
          </table:table-cell>
          <table:table-cell table:style-name="ce14"/>
          <table:table-cell office:value-type="float" office:value="2009" table:style-name="ce10">
            <text:p>2009</text:p>
          </table:table-cell>
          <table:table-cell office:value-type="float" office:value="33669" table:style-name="ce11">
            <text:p>33.669</text:p>
          </table:table-cell>
          <table:table-cell office:value-type="float" office:value="3.2681680432586603E-2" table:formula="of:=([.F18]-[.F17])*100/[.F17]" table:style-name="ce12">
            <text:p>0,03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7662" table:style-name="ce11">
            <text:p>17.662</text:p>
          </table:table-cell>
          <table:table-cell office:value-type="float" office:value="23.640182009100457" table:formula="of:=([.B19]-[.B18])*100/[.B18]" table:style-name="ce12">
            <text:p>23,64</text:p>
          </table:table-cell>
          <table:table-cell table:style-name="ce14"/>
          <table:table-cell office:value-type="float" office:value="2010" table:style-name="ce13">
            <text:p>2010</text:p>
          </table:table-cell>
          <table:table-cell office:value-type="float" office:value="33310" table:style-name="ce20">
            <text:p>33.310</text:p>
          </table:table-cell>
          <table:table-cell office:value-type="float" office:value="-1.0662627342659419" table:formula="of:=([.F19]-[.F18])*100/[.F18]" table:style-name="ce12">
            <text:p>-1,07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18620" table:style-name="ce11">
            <text:p>18.620</text:p>
          </table:table-cell>
          <table:table-cell office:value-type="float" office:value="5.4240742837730718" table:formula="of:=([.B20]-[.B19])*100/[.B19]" table:style-name="ce12">
            <text:p>5,42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32664" table:style-name="ce20">
            <text:p>32.664</text:p>
          </table:table-cell>
          <table:table-cell office:value-type="float" office:value="-1.9393575502851996" table:formula="of:=([.F20]-[.F19])*100/[.F19]" table:style-name="ce12">
            <text:p>-1,94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19642" table:style-name="ce11">
            <text:p>19.642</text:p>
          </table:table-cell>
          <table:table-cell office:value-type="float" office:value="5.488721804511278" table:formula="of:=([.B21]-[.B20])*100/[.B20]" table:style-name="ce12">
            <text:p>5,49</text:p>
          </table:table-cell>
          <table:table-cell table:style-name="ce14"/>
          <table:table-cell office:value-type="float" office:value="2012" table:style-name="ce13">
            <text:p>2012</text:p>
          </table:table-cell>
          <table:table-cell office:value-type="float" office:value="29827" table:style-name="ce8">
            <text:p>29.827</text:p>
          </table:table-cell>
          <table:table-cell office:value-type="float" office:value="-8.6854028900318401" table:formula="of:=([.F21]-[.F20])*100/[.F20]" table:style-name="ce12">
            <text:p>-8,69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20950" table:style-name="ce11">
            <text:p>20.950</text:p>
          </table:table-cell>
          <table:table-cell office:value-type="float" office:value="6.6591996741676001" table:formula="of:=([.B22]-[.B21])*100/[.B21]" table:style-name="ce12">
            <text:p>6,66</text:p>
          </table:table-cell>
          <table:table-cell table:style-name="ce14"/>
          <table:table-cell office:value-type="float" office:value="2013" table:style-name="ce15">
            <text:p>2013</text:p>
          </table:table-cell>
          <table:table-cell office:value-type="float" office:value="26170" table:style-name="ce11">
            <text:p>26.170</text:p>
          </table:table-cell>
          <table:table-cell office:value-type="float" office:value="-12.260703389546384" table:formula="of:=([.F22]-[.F21])*100/[.F21]" table:style-name="ce12">
            <text:p>-12,26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21800" table:style-name="ce11">
            <text:p>21.800</text:p>
          </table:table-cell>
          <table:table-cell office:value-type="float" office:value="4.0572792362768499" table:formula="of:=([.B23]-[.B22])*100/[.B22]" table:style-name="ce12">
            <text:p>4,06</text:p>
          </table:table-cell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24866" table:style-name="ce23">
            <text:p>24.866</text:p>
          </table:table-cell>
          <table:table-cell office:value-type="float" office:value="-4.9828047382499046" table:formula="of:=([.F23]-[.F22])*100/[.F22]" table:style-name="ce24">
            <text:p>-4,98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1994" table:style-name="ce26">
            <text:p>1994</text:p>
          </table:table-cell>
          <table:table-cell office:value-type="float" office:value="23122" table:style-name="ce16">
            <text:p>23.122</text:p>
          </table:table-cell>
          <table:table-cell office:value-type="float" office:value="6.0642201834862384" table:formula="of:=([.B24]-[.B23])*100/[.B23]" table:style-name="ce27">
            <text:p>6,06</text:p>
          </table:table-cell>
          <table:table-cell table:style-name="ce17"/>
          <table:table-cell office:value-type="float" office:value="2015" table:style-name="ce22">
            <text:p>2015</text:p>
          </table:table-cell>
          <table:table-cell office:value-type="float" office:value="24900" table:style-name="ce16">
            <text:p>24.900</text:p>
          </table:table-cell>
          <table:table-cell office:value-type="float" office:value="0.13673288828118715" table:formula="of:=([.F24]-[.F23])*100/[.F23]" table:style-name="ce28">
            <text:p>0,14</text:p>
          </table:table-cell>
          <table:table-cell table:number-columns-repeated="4" table:style-name="ce17"/>
          <table:table-cell table:number-columns-repeated="16373"/>
        </table:table-row>
        <table:table-row table:style-name="ro3">
          <table:table-cell office:value-type="string" table:style-name="ce25">
            <text:p>1 Dades 2012, 2013, 2014, 2015, 2016 i 2018 a data 31 d'agost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3">
          <table:table-cell office:value-type="string" table:style-name="ce18">
            <text:p>Font: Club Natació Sabadell.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8-02T07:17:34Z</dc:date>
    <meta:print-date>2009-10-13T14:47:25Z</meta:print-date>
  </office:meta>
</office:document-meta>
</file>