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ercentatge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Percentatge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6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06.02 Club Natació Sabadel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Federats, no federats i participants<text:s/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a les lligues socials. 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cis federats</text:p>
          </table:table-cell>
          <table:table-cell office:value-type="float" office:value="1707" table:style-name="ce8">
            <text:p>1.707</text:p>
          </table:table-cell>
          <table:table-cell office:value-type="float" office:value="7.7555656519763749" table:formula="of:=[.B5]/[.B8]*100" table:style-name="ce11">
            <text:p>7,7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cis participants a lligues socials</text:p>
          </table:table-cell>
          <table:table-cell office:value-type="float" office:value="672" table:style-name="ce8">
            <text:p>672</text:p>
          </table:table-cell>
          <table:table-cell office:value-type="float" office:value="3.053157655611086" table:formula="of:=[.B6]/[.B8]*100" table:style-name="ce11">
            <text:p>3,0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ocis no federats</text:p>
          </table:table-cell>
          <table:table-cell office:value-type="float" office:value="19631" table:formula="of:=[.B8]-[.B6]-[.B5]" table:style-name="ce8">
            <text:p>19.631</text:p>
          </table:table-cell>
          <table:table-cell office:value-type="float" office:value="89.191276692412529" table:formula="of:=[.B7]/[.B8]*100" table:style-name="ce11">
            <text:p>89,1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2010" table:style-name="ce12">
            <text:p>22.010</text:p>
          </table:table-cell>
          <table:table-cell office:value-type="float" office:value="99.999999999999986" table:formula="of:=[.C6]+[.C7]+[.C5]" table:style-name="ce14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Club Natació Sabadell.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8-02T08:21:52Z</dc:date>
    <meta:print-date>2009-11-23T12:20:35Z</meta:print-date>
  </office:meta>
</office:document-meta>
</file>