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/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6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4.06.03 Club Natació Sabadel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mpossició de la massa social. 2020<text:span text:style-name="T1">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Per grups d'edat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0 a 4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75" table:formula="of:=SUM([.B4:.C4])" table:style-name="ce7">
            <text:p>7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5 a 9</text:p>
          </table:table-cell>
          <table:table-cell office:value-type="float" office:value="584" table:style-name="ce7">
            <text:p>584</text:p>
          </table:table-cell>
          <table:table-cell office:value-type="float" office:value="498" table:style-name="ce7">
            <text:p>498</text:p>
          </table:table-cell>
          <table:table-cell office:value-type="float" office:value="1082" table:formula="of:=SUM([.B5:.C5])" table:style-name="ce7">
            <text:p>1.08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10 a 14</text:p>
          </table:table-cell>
          <table:table-cell office:value-type="float" office:value="866" table:style-name="ce7">
            <text:p>866</text:p>
          </table:table-cell>
          <table:table-cell office:value-type="float" office:value="827" table:style-name="ce7">
            <text:p>827</text:p>
          </table:table-cell>
          <table:table-cell office:value-type="float" office:value="1693" table:formula="of:=SUM([.B6:.C6])" table:style-name="ce7">
            <text:p>1.69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15 a 19</text:p>
          </table:table-cell>
          <table:table-cell office:value-type="float" office:value="1098" table:style-name="ce7">
            <text:p>1.098</text:p>
          </table:table-cell>
          <table:table-cell office:value-type="float" office:value="751" table:style-name="ce7">
            <text:p>751</text:p>
          </table:table-cell>
          <table:table-cell office:value-type="float" office:value="1849" table:formula="of:=SUM([.B7:.C7])" table:style-name="ce7">
            <text:p>1.84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20 a 24</text:p>
          </table:table-cell>
          <table:table-cell office:value-type="float" office:value="706" table:style-name="ce7">
            <text:p>706</text:p>
          </table:table-cell>
          <table:table-cell office:value-type="float" office:value="518" table:style-name="ce7">
            <text:p>518</text:p>
          </table:table-cell>
          <table:table-cell office:value-type="float" office:value="1224" table:formula="of:=SUM([.B8:.C8])" table:style-name="ce7">
            <text:p>1.2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25 a 34</text:p>
          </table:table-cell>
          <table:table-cell office:value-type="float" office:value="1270" table:style-name="ce7">
            <text:p>1.270</text:p>
          </table:table-cell>
          <table:table-cell office:value-type="float" office:value="945" table:style-name="ce7">
            <text:p>945</text:p>
          </table:table-cell>
          <table:table-cell office:value-type="float" office:value="2215" table:formula="of:=SUM([.B9:.C9])" table:style-name="ce7">
            <text:p>2.2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35 a 49</text:p>
          </table:table-cell>
          <table:table-cell office:value-type="float" office:value="3401" table:style-name="ce7">
            <text:p>3.401</text:p>
          </table:table-cell>
          <table:table-cell office:value-type="float" office:value="2898" table:style-name="ce7">
            <text:p>2.898</text:p>
          </table:table-cell>
          <table:table-cell office:value-type="float" office:value="6299" table:formula="of:=SUM([.B10:.C10])" table:style-name="ce7">
            <text:p>6.299</text:p>
          </table:table-cell>
          <table:table-cell table:number-columns-repeated="2" table:style-name="ce10"/>
          <table:table-cell table:number-columns-repeated="16378" table:style-name="ce1"/>
        </table:table-row>
        <table:table-row table:style-name="ro3">
          <table:table-cell office:value-type="string" table:style-name="ce6">
            <text:p>50 a 64</text:p>
          </table:table-cell>
          <table:table-cell office:value-type="float" office:value="2647" table:style-name="ce7">
            <text:p>2.647</text:p>
          </table:table-cell>
          <table:table-cell office:value-type="float" office:value="2253" table:style-name="ce7">
            <text:p>2.253</text:p>
          </table:table-cell>
          <table:table-cell office:value-type="float" office:value="4900" table:formula="of:=SUM([.B11:.C11])" table:style-name="ce7">
            <text:p>4.900</text:p>
          </table:table-cell>
          <table:table-cell table:number-columns-repeated="2" table:style-name="ce10"/>
          <table:table-cell table:number-columns-repeated="16378" table:style-name="ce1"/>
        </table:table-row>
        <table:table-row table:style-name="ro3">
          <table:table-cell office:value-type="string" table:style-name="ce6">
            <text:p>65 a 74</text:p>
          </table:table-cell>
          <table:table-cell office:value-type="float" office:value="955" table:style-name="ce7">
            <text:p>955</text:p>
          </table:table-cell>
          <table:table-cell office:value-type="float" office:value="815" table:style-name="ce7">
            <text:p>815</text:p>
          </table:table-cell>
          <table:table-cell office:value-type="float" office:value="1770" table:formula="of:=SUM([.B12:.C12])" table:style-name="ce7">
            <text:p>1.77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75 i majors</text:p>
          </table:table-cell>
          <table:table-cell office:value-type="float" office:value="514" table:style-name="ce7">
            <text:p>514</text:p>
          </table:table-cell>
          <table:table-cell office:value-type="float" office:value="389" table:style-name="ce7">
            <text:p>389</text:p>
          </table:table-cell>
          <table:table-cell office:value-type="float" office:value="903" table:formula="of:=SUM([.B13:.C13])" table:style-name="ce7">
            <text:p>903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2080" table:formula="of:=SUM([.B4:.B13])" table:style-name="ce13">
            <text:p>12.080</text:p>
          </table:table-cell>
          <table:table-cell office:value-type="float" office:value="9930" table:formula="of:=SUM([.C4:.C13])" table:style-name="ce13">
            <text:p>9.930</text:p>
          </table:table-cell>
          <table:table-cell office:value-type="float" office:value="22010" table:formula="of:=[.B14]+[.C14]" table:style-name="ce13">
            <text:p>22.01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1 Dades a data 31 d'agost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Font: Club Natació Sabadell.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1-08-02T07:22:01Z</dc:date>
    <meta:print-date>2009-10-13T14:47:25Z</meta:print-date>
  </office:meta>
</office:document-meta>
</file>