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8_0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4.08.01 Unió Ciclista de Sabadel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Activitats i organitzacions. 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Mes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Activitat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ebr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ssemblea General Ordinàri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ç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smorzar de Germanor i Homenatge Soci Antic<text:s/>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12">
            <text:p>Organització: 49è TROFEU JOAN ESCOLÁ de Ciclisme ELIT</text:p>
          </table:table-cell>
          <table:table-cell table:number-columns-repeated="16381"/>
        </table:table-row>
        <table:table-row table:style-name="ro4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5">
            <text:p>Organització <text:s/>90è CAMPIONAT DE SABADELL de ciclisme ELIT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nt: Unió Ciclista de Sabadell.</text:p>
          </table:table-cell>
          <table:table-cell table:number-columns-repeated="2" table:style-name="ce9"/>
          <table:table-cell table:number-columns-repeated="16381"/>
        </table:table-row>
        <table:table-row table:style-name="ro5">
          <table:table-cell table:style-name="ce1"/>
          <table:table-cell table:style-name="ce8"/>
          <table:table-cell table:style-name="ce10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8-23T07:06:46Z</dc:date>
    <meta:print-date>2009-12-10T13:26:48Z</meta:print-date>
  </office:meta>
</office:document-meta>
</file>