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00808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0.89958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1_03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18.01.03 Participació: Entitats associatives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Entitats associatives per àmbits. 2020<text:span text:style-name="T1">1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5">
            <text:p>Sector</text:p>
          </table:table-cell>
          <table:table-cell office:value-type="string" table:style-name="ce5">
            <text:p>Nombre d'entitats</text:p>
          </table:table-cell>
          <table:table-cell table:style-name="ce12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6">
            <text:p>Acció social</text:p>
          </table:table-cell>
          <table:table-cell office:value-type="float" office:value="206" table:style-name="ce14">
            <text:p>206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Culturals</text:p>
          </table:table-cell>
          <table:table-cell office:value-type="float" office:value="347" table:style-name="ce14">
            <text:p>347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Educatives</text:p>
          </table:table-cell>
          <table:table-cell office:value-type="float" office:value="140" table:style-name="ce14">
            <text:p>140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Veïnals</text:p>
          </table:table-cell>
          <table:table-cell office:value-type="float" office:value="42" table:style-name="ce14">
            <text:p>42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Cooperació internacional</text:p>
          </table:table-cell>
          <table:table-cell office:value-type="float" office:value="65" table:style-name="ce14">
            <text:p>65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Polítiques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Esportives</text:p>
          </table:table-cell>
          <table:table-cell office:value-type="float" office:value="209" table:style-name="ce14">
            <text:p>209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Comerciants<text:s/>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Religioses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Benestar animal</text:p>
          </table:table-cell>
          <table:table-cell office:value-type="float" office:value="1" table:style-name="ce14">
            <text:p>1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Sostenibilitat i Medi Ambient</text:p>
          </table:table-cell>
          <table:table-cell office:value-type="float" office:value="22" table:style-name="ce14">
            <text:p>22</text:p>
          </table:table-cell>
          <table:table-cell table:style-name="ce10"/>
          <table:table-cell table:style-name="ce16"/>
          <table:table-cell table:number-columns-repeated="16380" table:style-name="ce10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122" table:formula="of:=SUM([.B4:.B14])" table:style-name="ce15">
            <text:p>1.1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Font: Ajuntament de Sabadell. Servei de Participació Ciutada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1. Amb data a 31 de desembre de 2020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3-31T09:57:27Z</meta:creation-date>
    <dc:date>2021-07-16T09:25:21Z</dc:date>
    <meta:print-date>2014-05-15T09:27:07Z</meta:print-date>
  </office:meta>
</office:document-meta>
</file>