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11.6945833333333cm" style:use-optimal-column-width="true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2_01" table:style-name="ta1">
        <table:table-column table:style-name="co1" table:default-cell-style-name="ce11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7">
            <text:p>18.02.01 Mans Unides</text:p>
          </table:table-cell>
          <table:table-cell table:style-name="ce3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8">
            <text:p>Finançament de projectes. 2020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Àmbit</text:p>
          </table:table-cell>
          <table:table-cell office:value-type="string" table:style-name="ce2">
            <text:p>Objectiu</text:p>
          </table:table-cell>
          <table:table-cell office:value-type="string" table:style-name="ce2">
            <text:p>Euro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Projectes finançats amb recursos particulars</text:p>
          </table:table-cell>
          <table:table-cell table:style-name="ce12"/>
          <table:table-cell office:value-type="float" office:value="76322" table:style-name="ce4">
            <text:p>76322</text:p>
          </table:table-cell>
          <table:table-cell table:style-name="ce1"/>
          <table:table-cell table:number-columns-repeated="16380" table:style-name="ce5"/>
        </table:table-row>
        <table:table-row table:style-name="ro3">
          <table:table-cell office:value-type="string" table:style-name="ce12">
            <text:p>Líban <text:s/>(Pròxim Orient)</text:p>
          </table:table-cell>
          <table:table-cell office:value-type="string" table:style-name="ce12">
            <text:p>Recolzament educatiu i psicològic a nens, joves, i dones refugiats sirians al Líban.</text:p>
          </table:table-cell>
          <table:table-cell office:value-type="float" office:value="71545" table:style-name="ce13">
            <text:p>71.54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8">
            <text:p>Total</text:p>
          </table:table-cell>
          <table:table-cell table:style-name="ce3"/>
          <table:table-cell office:value-type="float" office:value="71545" table:formula="of:=SUM([.C5:.C5])" table:style-name="ce19">
            <text:p>71.54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Font: Mans Unides.</text:p>
          </table:table-cell>
          <table:table-cell table:style-name="ce16"/>
          <table:table-cell table:style-name="ce17"/>
          <table:table-cell table:number-columns-repeated="16381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9-27T08:02:16Z</dc:date>
    <meta:print-date>2010-11-16T12:09:40Z</meta:print-date>
  </office:meta>
</office:document-meta>
</file>