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2.03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igen dels recursos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ressos privats</text:p>
          </table:table-cell>
          <table:table-cell office:value-type="float" office:value="51044.009999999995" table:formula="of:=SUM([.B5:.B10])" table:style-name="ce19">
            <text:p>51.044</text:p>
          </table:table-cell>
          <table:table-cell office:value-type="float" office:value="74.086527834040638" table:formula="of:=[.B4]*100/[.$B$15]" table:style-name="ce12">
            <text:p>74,0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ticulars</text:p>
          </table:table-cell>
          <table:table-cell office:value-type="float" office:value="4752.8599999999997" table:style-name="ce20">
            <text:p>4.753</text:p>
          </table:table-cell>
          <table:table-cell office:value-type="float" office:value="6.898417555385997" table:formula="of:=[.B5]*100/[.$B$15]" table:style-name="ce10">
            <text:p>6,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ròquies</text:p>
          </table:table-cell>
          <table:table-cell office:value-type="float" office:value="10618.17" table:style-name="ce20">
            <text:p>10.618</text:p>
          </table:table-cell>
          <table:table-cell office:value-type="float" office:value="15.41147232068122" table:formula="of:=[.B6]*100/[.$B$15]" table:style-name="ce10">
            <text:p>15,4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Institucions religioses</text:p>
          </table:table-cell>
          <table:table-cell office:value-type="float" office:value="919.5" table:style-name="ce20">
            <text:p>920</text:p>
          </table:table-cell>
          <table:table-cell office:value-type="float" office:value="1.3345848483181548" table:formula="of:=[.B7]*100/[.$B$15]" table:style-name="ce10">
            <text:p>1,3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Escoles</text:p>
          </table:table-cell>
          <table:table-cell office:value-type="float" office:value="129.71" table:style-name="ce20">
            <text:p>130</text:p>
          </table:table-cell>
          <table:table-cell office:value-type="float" office:value="0.18826427479646315" table:formula="of:=[.B8]*100/[.$B$15]" table:style-name="ce10">
            <text:p>0,1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ocis</text:p>
          </table:table-cell>
          <table:table-cell office:value-type="float" office:value="29725.96" table:style-name="ce20">
            <text:p>29.726</text:p>
          </table:table-cell>
          <table:table-cell office:value-type="float" office:value="43.144987294955449" table:formula="of:=[.B9]*100/[.$B$15]" table:style-name="ce10">
            <text:p>43,1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Altres activitats</text:p>
          </table:table-cell>
          <table:table-cell office:value-type="float" office:value="4897.8100000000004" table:style-name="ce20">
            <text:p>4.898</text:p>
          </table:table-cell>
          <table:table-cell office:value-type="float" office:value="7.1088015399033635" table:formula="of:=[.B10]*100/[.$B$15]" table:style-name="ce10">
            <text:p>7,11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Ingressos públics</text:p>
          </table:table-cell>
          <table:table-cell office:value-type="float" office:value="17853.82" table:formula="of:=[.B13]" table:style-name="ce19">
            <text:p>17.854</text:p>
          </table:table-cell>
          <table:table-cell office:value-type="float" office:value="25.913472165959369" table:formula="of:=[.B12]*100/[.$B$15]" table:style-name="ce12">
            <text:p>25,9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ubvenció pública municipal</text:p>
          </table:table-cell>
          <table:table-cell office:value-type="float" office:value="17853.82" table:style-name="ce20">
            <text:p>17.854</text:p>
          </table:table-cell>
          <table:table-cell office:value-type="float" office:value="25.913472165959369" table:formula="of:=[.B13]*100/[.$B$15]" table:style-name="ce10">
            <text:p>25,91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7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Ingressos totals</text:p>
          </table:table-cell>
          <table:table-cell office:value-type="float" office:value="68897.829999999987" table:formula="of:=[.B12]+[.B4]" table:style-name="ce19">
            <text:p>68.898</text:p>
          </table:table-cell>
          <table:table-cell office:value-type="float" office:value="100" table:formula="of:=[.B15]/[.$B$15]*100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Recursos inicials</text:p>
          </table:table-cell>
          <table:table-cell office:value-type="float" office:value="4329.63" table:style-name="ce19">
            <text:p>4.330</text:p>
          </table:table-cell>
          <table:table-cell table:style-name="ce12"/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Total disponible</text:p>
          </table:table-cell>
          <table:table-cell office:value-type="float" office:value="73227.459999999992" table:formula="of:=[.B15]+[.B17]" table:style-name="ce21">
            <text:p>73.227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Mans Unide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27T07:56:21Z</dc:date>
    <meta:print-date>2009-11-04T11:11:14Z</meta:print-date>
  </office:meta>
</office:document-meta>
</file>